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Tolsteeg 1 (perceel A 366) Wijngaarden zaaknummer Z-25-466593</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toepassen van grond of baggerspecie op of in de landbodem op de locatie Tolsteeg 1 (perceel A 366) Wijngaard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074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4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4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Tolsteeg 1 (perceel A 366) Wijngaarden zaaknummer Z-25-466593</meta:user-defined>
    <meta:user-defined meta:name="DCTERMS.W3CDTF/DCTERMS.available">2025-07-10</meta:user-defined>
    <meta:user-defined meta:name="DCTERMS.W3CDTF/OVERHEIDop.jaargang">2025</meta:user-defined>
    <meta:user-defined meta:name="OVERHEIDop.publicationIssue">300743</meta:user-defined>
    <meta:user-defined meta:name="OVERHEIDop.GmbID/DC.identifier">gmb-2025-300743</meta:user-defined>
    <meta:user-defined meta:name="OVERHEIDop.versieInformatie"/>
  </office:meta>
</office:document-meta>
</file>