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de bestemming bijgebouw/kapschuur tot kantoor, Dwarsdijk 13, 7245VB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warsdijk 13, 7245VB Laren, het veranderen van de bestemming bijgebouw/kapschuur tot kantoor, Z2025-00649, 7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07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49</meta:user-defined>
    <meta:user-defined meta:name="DCTERMS.abstract">Z2025-00649 Dwarsdijk 13, 7245VB Laren</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voor het veranderen van de bestemming bijgebouw/kapschuur tot kantoor, Dwarsdijk 13, 7245VB Laren</meta:user-defined>
    <meta:user-defined meta:name="DCTERMS.W3CDTF/DCTERMS.available">2025-07-16</meta:user-defined>
    <meta:user-defined meta:name="DCTERMS.W3CDTF/OVERHEIDop.jaargang">2025</meta:user-defined>
    <meta:user-defined meta:name="OVERHEIDop.publicationIssue">300740</meta:user-defined>
    <meta:user-defined meta:name="OVERHEIDop.GmbID/DC.identifier">gmb-2025-300740</meta:user-defined>
    <meta:user-defined meta:name="OVERHEIDop.versieInformatie"/>
  </office:meta>
</office:document-meta>
</file>