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ntheffing Alcoholwet Dorpstraat 78, 6909AN Babberich het schenken van zwak-alcoholische dranken tijdens het Koningschieten op 7-9-2025 van 15.30 tot 19.3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juli 2025 een besluit genomen op de aanvraag met zaaknummer Z2025-00001597 voor een ontheffing Alcoholwet op locatie Dorpstraat 78, 6909AN Babberich. De aanvraag is verleend. Het besluit betreft de volgende onderdelen:</text:p>
            <text:p text:style-name="common-al">- Alcoholwet</text:p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19 augustus 2025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300739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739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739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1597</meta:user-defined>
    <dc:language>nl</dc:language>
    <meta:user-defined meta:name="OVERHEIDop.locatietype/OVERHEIDop.gebiedsmarkering">Punt</meta:user-defined>
    <meta:user-defined meta:name="DC.title">Kennisgeving besluit op aanvraag ontheffing Alcoholwet Dorpstraat 78, 6909AN Babberich het schenken van zwak-alcoholische dranken tijdens het Koningschieten op 7-9-2025 van 15.30 tot 19.30 uur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0739</meta:user-defined>
    <meta:user-defined meta:name="OVERHEIDop.GmbID/DC.identifier">gmb-2025-300739</meta:user-defined>
    <meta:user-defined meta:name="OVERHEIDop.versieInformatie"/>
  </office:meta>
</office:document-meta>
</file>