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e omgevingsplanwijziging woningbouw ‘Rustoord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TAM-omgevingsplan hoofdstuk 22a Rustoord Reuver’ op 2 juli 2025 door de gemeenteraad is vastgesteld en ter inzage ligt met ingang van 24 juli 2025.</text:p>
            <text:p text:style-name="common-al">
            <text:span text:style-name="nadrukvet">Het plan</text:span>
          </text:p>
            <text:p text:style-name="common-al">Deze omgevingsplanwijziging voorziet in de ontwikkeling van woningbouw op enkele locaties aan de Rustoord in Reuver. Op deze locaties waren voorheen eveneens woningen aanwezig, die de afgelopen jaren zijn gesloopt. De ontwikkeling bestaat uit de bouw van maximaal 52 huurwoningen, deels grondgebonden woningen en deels appartementen, voor verschillende doelgroepen. De omliggende ruimte wordt ingericht met groen, parkeerplaatsen en hemelwaterberging.</text:p>
            <text:p text:style-name="common-al">
            <text:span text:style-name="nadrukvet">Inzage</text:span>
          </text:p>
            <text:p text:style-name="common-al">De vastgestelde omgevingsplanwijziging ligt met ingang van donderdag 24 juli 2025 gedurende 6 weken ter inzage (t/m woensdag 3 september 2025). De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Rustoord-VA01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Beroep instellen</text:span>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vier weken na de dag dat de omgevingsplanwijziging ter inzage is gelegd, tenzij degene die beroep instelt tevens binnen de beroepstermijn een verzoek om voorlopige voorziening indient bij de Voorzitter van de Afdeling bestuursrechtspraak van de Raad van State. Dan treedt het besluit tot vaststelling van het omgevingsplanwijzig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23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7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Rustoord-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e omgevingsplanwijziging woningbouw ‘Rustoord Reuver’</meta:user-defined>
    <meta:user-defined meta:name="DCTERMS.W3CDTF/DCTERMS.available">2025-07-23</meta:user-defined>
    <meta:user-defined meta:name="DCTERMS.W3CDTF/OVERHEIDop.jaargang">2025</meta:user-defined>
    <meta:user-defined meta:name="OVERHEIDop.publicationIssue">300727</meta:user-defined>
    <meta:user-defined meta:name="OVERHEIDop.GmbID/DC.identifier">gmb-2025-300727</meta:user-defined>
    <meta:user-defined meta:name="OVERHEIDop.versieInformatie"/>
  </office:meta>
</office:document-meta>
</file>