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regels in het omgevingsplan voor het ijsfeest in december , Lang parkeerterrein aan de Werk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 parkeerterrein aan de Werkhaven te West-Terschelling, het afwijken van regels in het omgevingsplan voor het ijsfeest in december , ontvangen: 7 juli 2025. De aanvraag is geregistreerd onder zaaknummer Z2025-0062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07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621</meta:user-defined>
    <meta:user-defined meta:name="DCTERMS.abstract">Betreft: Aanvraag op locatie Lang parkeerterrein aan de Werkhaven te West-Terschell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fwijken van regels in het omgevingsplan voor het ijsfeest in december , Lang parkeerterrein aan de Werkhaven te West-Terschelling</meta:user-defined>
    <meta:user-defined meta:name="DCTERMS.W3CDTF/DCTERMS.available">2025-07-10</meta:user-defined>
    <meta:user-defined meta:name="DCTERMS.W3CDTF/OVERHEIDop.jaargang">2025</meta:user-defined>
    <meta:user-defined meta:name="OVERHEIDop.publicationIssue">300721</meta:user-defined>
    <meta:user-defined meta:name="OVERHEIDop.GmbID/DC.identifier">gmb-2025-300721</meta:user-defined>
    <meta:user-defined meta:name="OVERHEIDop.versieInformatie"/>
  </office:meta>
</office:document-meta>
</file>