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urpils, Klarenbeekseweg 93 Klarenbeek d.d. 2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januari 2025</text:p>
            <text:p text:style-name="common-al">Omschrijving: Veurpils</text:p>
            <text:p text:style-name="common-al">Locatie: Klarenbeekseweg 93, 7381 BE Klarenbeek</text:p>
            <text:p text:style-name="common-al">Zaaknummer: 02005182449</text:p>
            <text:p text:style-name="common-al">Datum evenement: 25 januari 2025</text:p>
            <text:p text:style-name="common-al">Tijdstip evenement: 21:00 uur tot 02:00 uur (geluid tot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7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82449</meta:user-defined>
    <dc:language>nl</dc:language>
    <meta:user-defined meta:name="OVERHEIDop.locatietype/OVERHEIDop.gebiedsmarkering">Punt</meta:user-defined>
    <meta:user-defined meta:name="DC.title">Besluit evenementenvergunning Veurpils, Klarenbeekseweg 93 Klarenbeek d.d. 25 januari 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72</meta:user-defined>
    <meta:user-defined meta:name="OVERHEIDop.GmbID/DC.identifier">gmb-2025-30072</meta:user-defined>
    <meta:user-defined meta:name="OVERHEIDop.versieInformatie"/>
  </office:meta>
</office:document-meta>
</file>