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raatbarbecue, Boerhaav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traatbarbecue", te houden op zaterdag 16 augustus 2025 op de Boerhaavestraat te Brunssum.</text:p>
            <text:p text:style-name="common-al">Dossiernummer: 20255842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5. De gemeente neemt daarover waarschijnlijk op 25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straatbarbecue, Boerhaavestraat, Brunss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17</meta:user-defined>
    <meta:user-defined meta:name="OVERHEIDop.GmbID/DC.identifier">gmb-2025-300717</meta:user-defined>
    <meta:user-defined meta:name="OVERHEIDop.versieInformatie"/>
  </office:meta>
</office:document-meta>
</file>