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5-12-4">
      <text:list-level-style-bullet text:bullet-char="•" text:level="1">
        <style:list-level-properties text:min-label-width="10mm"/>
      </text:list-level-style-bullet>
    </text:list-style>
    <text:list-style style:name="id1-3-2-2-15-12-5">
      <text:list-level-style-bullet text:bullet-char="•" text:level="1">
        <style:list-level-properties text:min-label-width="10mm"/>
      </text:list-level-style-bullet>
    </text:list-style>
    <text:list-style style:name="id1-3-2-2-15-12-6">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6-1">
      <text:list-level-style-bullet text:bullet-char="•" text:level="1">
        <style:list-level-properties text:min-label-width="10mm"/>
      </text:list-level-style-bullet>
    </text:list-style>
    <text:list-style style:name="id1-3-2-2-15-16-2">
      <text:list-level-style-bullet text:bullet-char="•" text:level="1">
        <style:list-level-properties text:min-label-width="10mm"/>
      </text:list-level-style-bullet>
    </text:list-style>
    <text:list-style style:name="id1-3-2-2-15-16-3">
      <text:list-level-style-bullet text:bullet-char="•" text:level="1">
        <style:list-level-properties text:min-label-width="10mm"/>
      </text:list-level-style-bullet>
    </text:list-style>
    <text:list-style style:name="id1-3-2-2-15-16-4">
      <text:list-level-style-bullet text:bullet-char="•" text:level="1">
        <style:list-level-properties text:min-label-width="10mm"/>
      </text:list-level-style-bullet>
    </text:list-style>
    <text:list-style style:name="id1-3-2-2-15-16-5">
      <text:list-level-style-bullet text:bullet-char="•" text:level="1">
        <style:list-level-properties text:min-label-width="10mm"/>
      </text:list-level-style-bullet>
    </text:list-style>
    <text:list-style style:name="id1-3-2-2-15-16-6">
      <text:list-level-style-bullet text:bullet-char="•" text:level="1">
        <style:list-level-properties text:min-label-width="10mm"/>
      </text:list-level-style-bullet>
    </text:list-style>
    <text:list-style style:name="id1-3-2-2-15-16-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8-1">
      <text:list-level-style-bullet text:bullet-char="•" text:level="1">
        <style:list-level-properties text:min-label-width="10mm"/>
      </text:list-level-style-bullet>
    </text:list-style>
    <text:list-style style:name="id1-3-2-2-15-18-2">
      <text:list-level-style-bullet text:bullet-char="•" text:level="1">
        <style:list-level-properties text:min-label-width="10mm"/>
      </text:list-level-style-bullet>
    </text:list-style>
    <text:list-style style:name="id1-3-2-2-15-18-3">
      <text:list-level-style-bullet text:bullet-char="•" text:level="1">
        <style:list-level-properties text:min-label-width="10mm"/>
      </text:list-level-style-bullet>
    </text:list-style>
    <text:list-style style:name="id1-3-2-2-15-18-4">
      <text:list-level-style-bullet text:bullet-char="•" text:level="1">
        <style:list-level-properties text:min-label-width="10mm"/>
      </text:list-level-style-bullet>
    </text:list-style>
    <text:list-style style:name="id1-3-2-2-15-18-5">
      <text:list-level-style-bullet text:bullet-char="•" text:level="1">
        <style:list-level-properties text:min-label-width="10mm"/>
      </text:list-level-style-bullet>
    </text:list-style>
    <text:list-style style:name="id1-3-2-2-15-18-6">
      <text:list-level-style-bullet text:bullet-char="•" text:level="1">
        <style:list-level-properties text:min-label-width="10mm"/>
      </text:list-level-style-bullet>
    </text:list-style>
    <text:list-style style:name="id1-3-2-2-15-18-7">
      <text:list-level-style-bullet text:bullet-char="•" text:level="1">
        <style:list-level-properties text:min-label-width="10mm"/>
      </text:list-level-style-bullet>
    </text:list-style>
    <text:list-style style:name="id1-3-2-2-15-18-8">
      <text:list-level-style-bullet text:bullet-char="•" text:level="1">
        <style:list-level-properties text:min-label-width="10mm"/>
      </text:list-level-style-bullet>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3">
      <text:list-level-style-bullet style:num-suffix="" text:bullet-char="​" text:level="1">
        <style:list-level-properties text:min-label-width="10mm"/>
      </text:list-level-style-bullet>
    </text:list-style>
    <text:list-style style:name="id1-3-2-2-1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6-1">
      <text:list-level-style-bullet text:bullet-char="•" text:level="1">
        <style:list-level-properties text:min-label-width="10mm"/>
      </text:list-level-style-bullet>
    </text:list-style>
    <text:list-style style:name="id1-3-2-2-17-16-2">
      <text:list-level-style-bullet text:bullet-char="•" text:level="1">
        <style:list-level-properties text:min-label-width="10mm"/>
      </text:list-level-style-bullet>
    </text:list-style>
    <text:list-style style:name="id1-3-2-2-17-16-3">
      <text:list-level-style-bullet text:bullet-char="•" text:level="1">
        <style:list-level-properties text:min-label-width="10mm"/>
      </text:list-level-style-bullet>
    </text:list-style>
    <text:list-style style:name="id1-3-2-2-17-16-4">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0-1">
      <text:list-level-style-bullet text:bullet-char="•" text:level="1">
        <style:list-level-properties text:min-label-width="10mm"/>
      </text:list-level-style-bullet>
    </text:list-style>
    <text:list-style style:name="id1-3-2-2-18-10-2">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14-2">
      <text:list-level-style-bullet text:bullet-char="•" text:level="1">
        <style:list-level-properties text:min-label-width="10mm"/>
      </text:list-level-style-bullet>
    </text:list-style>
    <text:list-style style:name="id1-3-2-2-18-14-3">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0-2">
      <text:list-level-style-bullet text:bullet-char="•" text:level="1">
        <style:list-level-properties text:min-label-width="10mm"/>
      </text:list-level-style-bullet>
    </text:list-style>
    <text:list-style style:name="id1-3-2-2-19-10-3">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1">
      <text:list-level-style-bullet text:bullet-char="•" text:level="1">
        <style:list-level-properties text:min-label-width="10mm"/>
      </text:list-level-style-bullet>
    </text:list-style>
    <text:list-style style:name="id1-3-2-2-19-15-2">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8-1">
      <text:list-level-style-bullet text:bullet-char="•" text:level="1">
        <style:list-level-properties text:min-label-width="10mm"/>
      </text:list-level-style-bullet>
    </text:list-style>
    <text:list-style style:name="id1-3-2-2-19-18-2">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0-1">
      <text:list-level-style-bullet text:bullet-char="•" text:level="1">
        <style:list-level-properties text:min-label-width="10mm"/>
      </text:list-level-style-bullet>
    </text:list-style>
    <text:list-style style:name="id1-3-2-2-19-20-2">
      <text:list-level-style-bullet text:bullet-char="•" text:level="1">
        <style:list-level-properties text:min-label-width="10mm"/>
      </text:list-level-style-bullet>
    </text:list-style>
    <text:list-style style:name="id1-3-2-2-19-20-3">
      <text:list-level-style-bullet text:bullet-char="•" text:level="1">
        <style:list-level-properties text:min-label-width="10mm"/>
      </text:list-level-style-bullet>
    </text:list-style>
    <text:list-style style:name="id1-3-2-2-19-20-4">
      <text:list-level-style-bullet text:bullet-char="•" text:level="1">
        <style:list-level-properties text:min-label-width="10mm"/>
      </text:list-level-style-bullet>
    </text:list-style>
    <text:list-style style:name="id1-3-2-2-19-20-5">
      <text:list-level-style-bullet text:bullet-char="•" text:level="1">
        <style:list-level-properties text:min-label-width="10mm"/>
      </text:list-level-style-bullet>
    </text:list-style>
    <text:list-style style:name="id1-3-2-2-20-6">
      <text:list-level-style-bullet text:bullet-char="•" text:level="1">
        <style:list-level-properties text:min-label-width="10mm"/>
      </text:list-level-style-bullet>
    </text:list-style>
    <text:list-style style:name="id1-3-2-2-20-6-1">
      <text:list-level-style-bullet text:bullet-char="•" text:level="1">
        <style:list-level-properties text:min-label-width="10mm"/>
      </text:list-level-style-bullet>
    </text:list-style>
    <text:list-style style:name="id1-3-2-2-20-6-2">
      <text:list-level-style-bullet text:bullet-char="•" text:level="1">
        <style:list-level-properties text:min-label-width="10mm"/>
      </text:list-level-style-bullet>
    </text:list-style>
    <text:list-style style:name="id1-3-2-2-20-6-3">
      <text:list-level-style-bullet text:bullet-char="•" text:level="1">
        <style:list-level-properties text:min-label-width="10mm"/>
      </text:list-level-style-bullet>
    </text:list-style>
    <text:list-style style:name="id1-3-2-2-20-6-4">
      <text:list-level-style-bullet text:bullet-char="•" text:level="1">
        <style:list-level-properties text:min-label-width="10mm"/>
      </text:list-level-style-bullet>
    </text:list-style>
    <text:list-style style:name="id1-3-2-2-20-6-5">
      <text:list-level-style-bullet text:bullet-char="•" text:level="1">
        <style:list-level-properties text:min-label-width="10mm"/>
      </text:list-level-style-bullet>
    </text:list-style>
    <text:list-style style:name="id1-3-2-2-20-26">
      <text:list-level-style-bullet text:bullet-char="•" text:level="1">
        <style:list-level-properties text:min-label-width="10mm"/>
      </text:list-level-style-bullet>
    </text:list-style>
    <text:list-style style:name="id1-3-2-2-20-26-1">
      <text:list-level-style-bullet text:bullet-char="•" text:level="1">
        <style:list-level-properties text:min-label-width="10mm"/>
      </text:list-level-style-bullet>
    </text:list-style>
    <text:list-style style:name="id1-3-2-2-20-26-2">
      <text:list-level-style-bullet text:bullet-char="•" text:level="1">
        <style:list-level-properties text:min-label-width="10mm"/>
      </text:list-level-style-bullet>
    </text:list-style>
    <text:list-style style:name="id1-3-2-2-20-26-3">
      <text:list-level-style-bullet text:bullet-char="•" text:level="1">
        <style:list-level-properties text:min-label-width="10mm"/>
      </text:list-level-style-bullet>
    </text:list-style>
    <text:list-style style:name="id1-3-2-2-20-26-4">
      <text:list-level-style-bullet text:bullet-char="•" text:level="1">
        <style:list-level-properties text:min-label-width="10mm"/>
      </text:list-level-style-bullet>
    </text:list-style>
    <text:list-style style:name="id1-3-2-2-20-26-5">
      <text:list-level-style-bullet text:bullet-char="•" text:level="1">
        <style:list-level-properties text:min-label-width="10mm"/>
      </text:list-level-style-bullet>
    </text:list-style>
    <text:list-style style:name="id1-3-2-2-20-26-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1-1">
      <text:list-level-style-bullet text:bullet-char="•" text:level="1">
        <style:list-level-properties text:min-label-width="10mm"/>
      </text:list-level-style-bullet>
    </text:list-style>
    <text:list-style style:name="id1-3-2-2-21-11-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5-5">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2-17-7">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4">
      <text:list-level-style-bullet text:bullet-char="•" text:level="1">
        <style:list-level-properties text:min-label-width="10mm"/>
      </text:list-level-style-bullet>
    </text:list-style>
    <text:list-style style:name="id1-3-2-2-24-12-5">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4-4">
      <text:list-level-style-bullet text:bullet-char="•" text:level="1">
        <style:list-level-properties text:min-label-width="10mm"/>
      </text:list-level-style-bullet>
    </text:list-style>
    <text:list-style style:name="id1-3-2-2-24-14-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18-3">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4-20-2">
      <text:list-level-style-bullet text:bullet-char="•" text:level="1">
        <style:list-level-properties text:min-label-width="10mm"/>
      </text:list-level-style-bullet>
    </text:list-style>
    <text:list-style style:name="id1-3-2-2-24-20-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0-4">
      <text:list-level-style-bullet text:bullet-char="•" text:level="1">
        <style:list-level-properties text:min-label-width="10mm"/>
      </text:list-level-style-bullet>
    </text:list-style>
    <text:list-style style:name="id1-3-2-2-25-10-5">
      <text:list-level-style-bullet text:bullet-char="•" text:level="1">
        <style:list-level-properties text:min-label-width="10mm"/>
      </text:list-level-style-bullet>
    </text:list-style>
    <text:list-style style:name="id1-3-2-2-25-10-6">
      <text:list-level-style-bullet text:bullet-char="•" text:level="1">
        <style:list-level-properties text:min-label-width="10mm"/>
      </text:list-level-style-bullet>
    </text:list-style>
    <text:list-style style:name="id1-3-2-2-25-10-7">
      <text:list-level-style-bullet text:bullet-char="•" text:level="1">
        <style:list-level-properties text:min-label-width="10mm"/>
      </text:list-level-style-bullet>
    </text:list-style>
    <text:list-style style:name="id1-3-2-2-25-10-8">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25-12-4">
      <text:list-level-style-bullet text:bullet-char="•" text:level="1">
        <style:list-level-properties text:min-label-width="10mm"/>
      </text:list-level-style-bullet>
    </text:list-style>
    <text:list-style style:name="id1-3-2-2-25-12-5">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4-1">
      <text:list-level-style-bullet text:bullet-char="•" text:level="1">
        <style:list-level-properties text:min-label-width="10mm"/>
      </text:list-level-style-bullet>
    </text:list-style>
    <text:list-style style:name="id1-3-2-2-25-14-2">
      <text:list-level-style-bullet text:bullet-char="•" text:level="1">
        <style:list-level-properties text:min-label-width="10mm"/>
      </text:list-level-style-bullet>
    </text:list-style>
    <text:list-style style:name="id1-3-2-2-25-14-3">
      <text:list-level-style-bullet text:bullet-char="•" text:level="1">
        <style:list-level-properties text:min-label-width="10mm"/>
      </text:list-level-style-bullet>
    </text:list-style>
    <text:list-style style:name="id1-3-2-2-25-14-4">
      <text:list-level-style-bullet text:bullet-char="•" text:level="1">
        <style:list-level-properties text:min-label-width="10mm"/>
      </text:list-level-style-bullet>
    </text:list-style>
    <text:list-style style:name="id1-3-2-2-25-14-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3">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26-15-3">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0-1">
      <text:list-level-style-bullet text:bullet-char="•" text:level="1">
        <style:list-level-properties text:min-label-width="10mm"/>
      </text:list-level-style-bullet>
    </text:list-style>
    <text:list-style style:name="id1-3-2-2-27-10-2">
      <text:list-level-style-bullet text:bullet-char="•" text:level="1">
        <style:list-level-properties text:min-label-width="10mm"/>
      </text:list-level-style-bullet>
    </text:list-style>
    <text:list-style style:name="id1-3-2-2-27-10-3">
      <text:list-level-style-bullet text:bullet-char="•" text:level="1">
        <style:list-level-properties text:min-label-width="10mm"/>
      </text:list-level-style-bullet>
    </text:list-style>
    <text:list-style style:name="id1-3-2-2-27-10-4">
      <text:list-level-style-bullet text:bullet-char="•" text:level="1">
        <style:list-level-properties text:min-label-width="10mm"/>
      </text:list-level-style-bullet>
    </text:list-style>
    <text:list-style style:name="id1-3-2-2-27-10-5">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2-1">
      <text:list-level-style-bullet text:bullet-char="•" text:level="1">
        <style:list-level-properties text:min-label-width="10mm"/>
      </text:list-level-style-bullet>
    </text:list-style>
    <text:list-style style:name="id1-3-2-2-27-12-2">
      <text:list-level-style-bullet text:bullet-char="•" text:level="1">
        <style:list-level-properties text:min-label-width="10mm"/>
      </text:list-level-style-bullet>
    </text:list-style>
    <text:list-style style:name="id1-3-2-2-27-12-3">
      <text:list-level-style-bullet text:bullet-char="•" text:level="1">
        <style:list-level-properties text:min-label-width="10mm"/>
      </text:list-level-style-bullet>
    </text:list-style>
    <text:list-style style:name="id1-3-2-2-27-12-4">
      <text:list-level-style-bullet text:bullet-char="•" text:level="1">
        <style:list-level-properties text:min-label-width="10mm"/>
      </text:list-level-style-bullet>
    </text:list-style>
    <text:list-style style:name="id1-3-2-2-27-12-5">
      <text:list-level-style-bullet text:bullet-char="•" text:level="1">
        <style:list-level-properties text:min-label-width="10mm"/>
      </text:list-level-style-bullet>
    </text:list-style>
    <text:list-style style:name="id1-3-2-2-27-12-6">
      <text:list-level-style-bullet text:bullet-char="•" text:level="1">
        <style:list-level-properties text:min-label-width="10mm"/>
      </text:list-level-style-bullet>
    </text:list-style>
    <text:list-style style:name="id1-3-2-2-27-14">
      <text:list-level-style-bullet text:bullet-char="•" text:level="1">
        <style:list-level-properties text:min-label-width="10mm"/>
      </text:list-level-style-bullet>
    </text:list-style>
    <text:list-style style:name="id1-3-2-2-27-14-1">
      <text:list-level-style-bullet text:bullet-char="•" text:level="1">
        <style:list-level-properties text:min-label-width="10mm"/>
      </text:list-level-style-bullet>
    </text:list-style>
    <text:list-style style:name="id1-3-2-2-27-14-2">
      <text:list-level-style-bullet text:bullet-char="•" text:level="1">
        <style:list-level-properties text:min-label-width="10mm"/>
      </text:list-level-style-bullet>
    </text:list-style>
    <text:list-style style:name="id1-3-2-2-27-14-3">
      <text:list-level-style-bullet text:bullet-char="•" text:level="1">
        <style:list-level-properties text:min-label-width="10mm"/>
      </text:list-level-style-bullet>
    </text:list-style>
    <text:list-style style:name="id1-3-2-2-27-14-4">
      <text:list-level-style-bullet text:bullet-char="•" text:level="1">
        <style:list-level-properties text:min-label-width="10mm"/>
      </text:list-level-style-bullet>
    </text:list-style>
    <text:list-style style:name="id1-3-2-2-27-14-5">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28-8-4">
      <text:list-level-style-bullet text:bullet-char="•" text:level="1">
        <style:list-level-properties text:min-label-width="10mm"/>
      </text:list-level-style-bullet>
    </text:list-style>
    <text:list-style style:name="id1-3-2-2-28-12">
      <text:list-level-style-bullet text:bullet-char="•" text:level="1">
        <style:list-level-properties text:min-label-width="10mm"/>
      </text:list-level-style-bullet>
    </text:list-style>
    <text:list-style style:name="id1-3-2-2-28-12-1">
      <text:list-level-style-bullet text:bullet-char="•" text:level="1">
        <style:list-level-properties text:min-label-width="10mm"/>
      </text:list-level-style-bullet>
    </text:list-style>
    <text:list-style style:name="id1-3-2-2-28-12-2">
      <text:list-level-style-bullet text:bullet-char="•" text:level="1">
        <style:list-level-properties text:min-label-width="10mm"/>
      </text:list-level-style-bullet>
    </text:list-style>
    <text:list-style style:name="id1-3-2-2-28-12-3">
      <text:list-level-style-bullet text:bullet-char="•" text:level="1">
        <style:list-level-properties text:min-label-width="10mm"/>
      </text:list-level-style-bullet>
    </text:list-style>
    <text:list-style style:name="id1-3-2-2-28-12-4">
      <text:list-level-style-bullet text:bullet-char="•" text:level="1">
        <style:list-level-properties text:min-label-width="10mm"/>
      </text:list-level-style-bullet>
    </text:list-style>
    <text:list-style style:name="id1-3-2-2-28-12-5">
      <text:list-level-style-bullet text:bullet-char="•" text:level="1">
        <style:list-level-properties text:min-label-width="10mm"/>
      </text:list-level-style-bullet>
    </text:list-style>
    <text:list-style style:name="id1-3-2-2-28-12-6">
      <text:list-level-style-bullet text:bullet-char="•" text:level="1">
        <style:list-level-properties text:min-label-width="10mm"/>
      </text:list-level-style-bullet>
    </text:list-style>
    <text:list-style style:name="id1-3-2-2-28-12-7">
      <text:list-level-style-bullet text:bullet-char="•" text:level="1">
        <style:list-level-properties text:min-label-width="10mm"/>
      </text:list-level-style-bullet>
    </text:list-style>
    <text:list-style style:name="id1-3-2-2-28-12-8">
      <text:list-level-style-bullet text:bullet-char="•" text:level="1">
        <style:list-level-properties text:min-label-width="10mm"/>
      </text:list-level-style-bullet>
    </text:list-style>
    <text:list-style style:name="id1-3-2-2-28-12-9">
      <text:list-level-style-bullet text:bullet-char="•" text:level="1">
        <style:list-level-properties text:min-label-width="10mm"/>
      </text:list-level-style-bullet>
    </text:list-style>
    <text:list-style style:name="id1-3-2-2-28-12-10">
      <text:list-level-style-bullet text:bullet-char="•" text:level="1">
        <style:list-level-properties text:min-label-width="10mm"/>
      </text:list-level-style-bullet>
    </text:list-style>
    <text:list-style style:name="id1-3-2-2-28-12-11">
      <text:list-level-style-bullet text:bullet-char="•" text:level="1">
        <style:list-level-properties text:min-label-width="10mm"/>
      </text:list-level-style-bullet>
    </text:list-style>
    <text:list-style style:name="id1-3-2-2-28-12-12">
      <text:list-level-style-bullet text:bullet-char="•" text:level="1">
        <style:list-level-properties text:min-label-width="10mm"/>
      </text:list-level-style-bullet>
    </text:list-style>
    <text:list-style style:name="id1-3-2-2-28-12-13">
      <text:list-level-style-bullet text:bullet-char="•" text:level="1">
        <style:list-level-properties text:min-label-width="10mm"/>
      </text:list-level-style-bullet>
    </text:list-style>
    <text:list-style style:name="id1-3-2-2-28-14">
      <text:list-level-style-bullet text:bullet-char="•" text:level="1">
        <style:list-level-properties text:min-label-width="10mm"/>
      </text:list-level-style-bullet>
    </text:list-style>
    <text:list-style style:name="id1-3-2-2-28-14-1">
      <text:list-level-style-bullet text:bullet-char="•" text:level="1">
        <style:list-level-properties text:min-label-width="10mm"/>
      </text:list-level-style-bullet>
    </text:list-style>
    <text:list-style style:name="id1-3-2-2-28-14-2">
      <text:list-level-style-bullet text:bullet-char="•" text:level="1">
        <style:list-level-properties text:min-label-width="10mm"/>
      </text:list-level-style-bullet>
    </text:list-style>
    <text:list-style style:name="id1-3-2-2-28-14-3">
      <text:list-level-style-bullet text:bullet-char="•" text:level="1">
        <style:list-level-properties text:min-label-width="10mm"/>
      </text:list-level-style-bullet>
    </text:list-style>
    <text:list-style style:name="id1-3-2-2-28-14-4">
      <text:list-level-style-bullet text:bullet-char="•" text:level="1">
        <style:list-level-properties text:min-label-width="10mm"/>
      </text:list-level-style-bullet>
    </text:list-style>
    <text:list-style style:name="id1-3-2-2-28-14-5">
      <text:list-level-style-bullet text:bullet-char="•" text:level="1">
        <style:list-level-properties text:min-label-width="10mm"/>
      </text:list-level-style-bullet>
    </text:list-style>
    <text:list-style style:name="id1-3-2-2-28-14-6">
      <text:list-level-style-bullet text:bullet-char="•" text:level="1">
        <style:list-level-properties text:min-label-width="10mm"/>
      </text:list-level-style-bullet>
    </text:list-style>
    <text:list-style style:name="id1-3-2-2-28-14-7">
      <text:list-level-style-bullet text:bullet-char="•" text:level="1">
        <style:list-level-properties text:min-label-width="10mm"/>
      </text:list-level-style-bullet>
    </text:list-style>
    <text:list-style style:name="id1-3-2-2-28-14-8">
      <text:list-level-style-bullet text:bullet-char="•" text:level="1">
        <style:list-level-properties text:min-label-width="10mm"/>
      </text:list-level-style-bullet>
    </text:list-style>
    <text:list-style style:name="id1-3-2-2-28-14-9">
      <text:list-level-style-bullet text:bullet-char="•" text:level="1">
        <style:list-level-properties text:min-label-width="10mm"/>
      </text:list-level-style-bullet>
    </text:list-style>
    <text:list-style style:name="id1-3-2-2-28-16">
      <text:list-level-style-bullet text:bullet-char="•" text:level="1">
        <style:list-level-properties text:min-label-width="10mm"/>
      </text:list-level-style-bullet>
    </text:list-style>
    <text:list-style style:name="id1-3-2-2-28-16-1">
      <text:list-level-style-bullet text:bullet-char="•" text:level="1">
        <style:list-level-properties text:min-label-width="10mm"/>
      </text:list-level-style-bullet>
    </text:list-style>
    <text:list-style style:name="id1-3-2-2-28-16-2">
      <text:list-level-style-bullet text:bullet-char="•" text:level="1">
        <style:list-level-properties text:min-label-width="10mm"/>
      </text:list-level-style-bullet>
    </text:list-style>
    <text:list-style style:name="id1-3-2-2-28-16-3">
      <text:list-level-style-bullet text:bullet-char="•" text:level="1">
        <style:list-level-properties text:min-label-width="10mm"/>
      </text:list-level-style-bullet>
    </text:list-style>
    <text:list-style style:name="id1-3-2-2-28-16-4">
      <text:list-level-style-bullet text:bullet-char="•" text:level="1">
        <style:list-level-properties text:min-label-width="10mm"/>
      </text:list-level-style-bullet>
    </text:list-style>
    <text:list-style style:name="id1-3-2-2-28-16-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9-6-3">
      <text:list-level-style-bullet text:bullet-char="•" text:level="1">
        <style:list-level-properties text:min-label-width="10mm"/>
      </text:list-level-style-bullet>
    </text:list-style>
    <text:list-style style:name="id1-3-2-2-29-11">
      <text:list-level-style-bullet text:bullet-char="•" text:level="1">
        <style:list-level-properties text:min-label-width="10mm"/>
      </text:list-level-style-bullet>
    </text:list-style>
    <text:list-style style:name="id1-3-2-2-29-11-1">
      <text:list-level-style-bullet text:bullet-char="•" text:level="1">
        <style:list-level-properties text:min-label-width="10mm"/>
      </text:list-level-style-bullet>
    </text:list-style>
    <text:list-style style:name="id1-3-2-2-29-11-2">
      <text:list-level-style-bullet text:bullet-char="•" text:level="1">
        <style:list-level-properties text:min-label-width="10mm"/>
      </text:list-level-style-bullet>
    </text:list-style>
    <text:list-style style:name="id1-3-2-2-29-11-3">
      <text:list-level-style-bullet text:bullet-char="•" text:level="1">
        <style:list-level-properties text:min-label-width="10mm"/>
      </text:list-level-style-bullet>
    </text:list-style>
    <text:list-style style:name="id1-3-2-2-29-11-4">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text:list-style style:name="id1-3-2-2-29-13-3">
      <text:list-level-style-bullet text:bullet-char="•" text:level="1">
        <style:list-level-properties text:min-label-width="10mm"/>
      </text:list-level-style-bullet>
    </text:list-style>
    <text:list-style style:name="id1-3-2-2-29-16">
      <text:list-level-style-bullet text:bullet-char="•" text:level="1">
        <style:list-level-properties text:min-label-width="10mm"/>
      </text:list-level-style-bullet>
    </text:list-style>
    <text:list-style style:name="id1-3-2-2-29-16-1">
      <text:list-level-style-bullet text:bullet-char="•" text:level="1">
        <style:list-level-properties text:min-label-width="10mm"/>
      </text:list-level-style-bullet>
    </text:list-style>
    <text:list-style style:name="id1-3-2-2-29-16-2">
      <text:list-level-style-bullet text:bullet-char="•" text:level="1">
        <style:list-level-properties text:min-label-width="10mm"/>
      </text:list-level-style-bullet>
    </text:list-style>
    <text:list-style style:name="id1-3-2-2-29-16-3">
      <text:list-level-style-bullet text:bullet-char="•" text:level="1">
        <style:list-level-properties text:min-label-width="10mm"/>
      </text:list-level-style-bullet>
    </text:list-style>
    <text:list-style style:name="id1-3-2-2-29-16-4">
      <text:list-level-style-bullet text:bullet-char="•" text:level="1">
        <style:list-level-properties text:min-label-width="10mm"/>
      </text:list-level-style-bullet>
    </text:list-style>
    <text:list-style style:name="id1-3-2-2-29-18">
      <text:list-level-style-bullet text:bullet-char="•" text:level="1">
        <style:list-level-properties text:min-label-width="10mm"/>
      </text:list-level-style-bullet>
    </text:list-style>
    <text:list-style style:name="id1-3-2-2-29-18-1">
      <text:list-level-style-bullet text:bullet-char="•" text:level="1">
        <style:list-level-properties text:min-label-width="10mm"/>
      </text:list-level-style-bullet>
    </text:list-style>
    <text:list-style style:name="id1-3-2-2-29-18-2">
      <text:list-level-style-bullet text:bullet-char="•" text:level="1">
        <style:list-level-properties text:min-label-width="10mm"/>
      </text:list-level-style-bullet>
    </text:list-style>
    <text:list-style style:name="id1-3-2-2-29-18-3">
      <text:list-level-style-bullet text:bullet-char="•" text:level="1">
        <style:list-level-properties text:min-label-width="10mm"/>
      </text:list-level-style-bullet>
    </text:list-style>
    <text:list-style style:name="id1-3-2-2-29-18-4">
      <text:list-level-style-bullet text:bullet-char="•" text:level="1">
        <style:list-level-properties text:min-label-width="10mm"/>
      </text:list-level-style-bullet>
    </text:list-style>
    <text:list-style style:name="id1-3-2-2-30-6">
      <text:list-level-style-bullet text:bullet-char="•" text:level="1">
        <style:list-level-properties text:min-label-width="10mm"/>
      </text:list-level-style-bullet>
    </text:list-style>
    <text:list-style style:name="id1-3-2-2-30-6-1">
      <text:list-level-style-bullet text:bullet-char="•" text:level="1">
        <style:list-level-properties text:min-label-width="10mm"/>
      </text:list-level-style-bullet>
    </text:list-style>
    <text:list-style style:name="id1-3-2-2-30-6-2">
      <text:list-level-style-bullet text:bullet-char="•" text:level="1">
        <style:list-level-properties text:min-label-width="10mm"/>
      </text:list-level-style-bullet>
    </text:list-style>
    <text:list-style style:name="id1-3-2-2-30-11">
      <text:list-level-style-bullet text:bullet-char="•" text:level="1">
        <style:list-level-properties text:min-label-width="10mm"/>
      </text:list-level-style-bullet>
    </text:list-style>
    <text:list-style style:name="id1-3-2-2-30-11-1">
      <text:list-level-style-bullet text:bullet-char="•" text:level="1">
        <style:list-level-properties text:min-label-width="10mm"/>
      </text:list-level-style-bullet>
    </text:list-style>
    <text:list-style style:name="id1-3-2-2-30-11-2">
      <text:list-level-style-bullet text:bullet-char="•" text:level="1">
        <style:list-level-properties text:min-label-width="10mm"/>
      </text:list-level-style-bullet>
    </text:list-style>
    <text:list-style style:name="id1-3-2-2-30-11-3">
      <text:list-level-style-bullet text:bullet-char="•" text:level="1">
        <style:list-level-properties text:min-label-width="10mm"/>
      </text:list-level-style-bullet>
    </text:list-style>
    <text:list-style style:name="id1-3-2-2-30-13">
      <text:list-level-style-bullet text:bullet-char="•" text:level="1">
        <style:list-level-properties text:min-label-width="10mm"/>
      </text:list-level-style-bullet>
    </text:list-style>
    <text:list-style style:name="id1-3-2-2-30-13-1">
      <text:list-level-style-bullet text:bullet-char="•" text:level="1">
        <style:list-level-properties text:min-label-width="10mm"/>
      </text:list-level-style-bullet>
    </text:list-style>
    <text:list-style style:name="id1-3-2-2-30-13-2">
      <text:list-level-style-bullet text:bullet-char="•" text:level="1">
        <style:list-level-properties text:min-label-width="10mm"/>
      </text:list-level-style-bullet>
    </text:list-style>
    <text:list-style style:name="id1-3-2-2-30-13-3">
      <text:list-level-style-bullet text:bullet-char="•" text:level="1">
        <style:list-level-properties text:min-label-width="10mm"/>
      </text:list-level-style-bullet>
    </text:list-style>
    <text:list-style style:name="id1-3-2-2-30-13-4">
      <text:list-level-style-bullet text:bullet-char="•" text:level="1">
        <style:list-level-properties text:min-label-width="10mm"/>
      </text:list-level-style-bullet>
    </text:list-style>
    <text:list-style style:name="id1-3-2-2-30-15">
      <text:list-level-style-bullet text:bullet-char="•" text:level="1">
        <style:list-level-properties text:min-label-width="10mm"/>
      </text:list-level-style-bullet>
    </text:list-style>
    <text:list-style style:name="id1-3-2-2-30-15-1">
      <text:list-level-style-bullet text:bullet-char="•" text:level="1">
        <style:list-level-properties text:min-label-width="10mm"/>
      </text:list-level-style-bullet>
    </text:list-style>
    <text:list-style style:name="id1-3-2-2-30-15-2">
      <text:list-level-style-bullet text:bullet-char="•" text:level="1">
        <style:list-level-properties text:min-label-width="10mm"/>
      </text:list-level-style-bullet>
    </text:list-style>
    <text:list-style style:name="id1-3-2-2-30-15-3">
      <text:list-level-style-bullet text:bullet-char="•" text:level="1">
        <style:list-level-properties text:min-label-width="10mm"/>
      </text:list-level-style-bullet>
    </text:list-style>
    <text:list-style style:name="id1-3-2-2-30-15-4">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style:num-suffix=""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ociaal Domein Velsen 2025</text:p>
      <text:section text:name="regeling_id1-3-2" text:style-name="regeling">
        <text:section text:name="aanhef_id1-3-2-1" text:style-name="aanhef">
          <text:section text:name="preambule_id1-3-2-1-1" text:style-name="preambule">
            <text:p text:style-name="al">Juni 2025</text:p>
            <text:p text:style-name="al"> </text:p>
            <text:p text:style-name="al">Inhoudsopgave</text:p>
            <text:p text:style-name="al">1 Inleiding 3</text:p>
            <text:p text:style-name="al">1.1 Subsidieregelingen naar thema’s 3</text:p>
            <text:p text:style-name="al">1.2 Subsidiebeleidskader 3</text:p>
            <text:p text:style-name="al">1.3 Leeswijzer 3</text:p>
            <text:p text:style-name="al">2 Algemene bepalingen 4</text:p>
            <text:p text:style-name="al">2.1 Algemeen 4</text:p>
            <text:p text:style-name="al">2.2 Reikwijdte 4</text:p>
            <text:p text:style-name="al">2.3 Inhoudelijke verankering 4</text:p>
            <text:p text:style-name="al">2.4 Soorten subsidies 4</text:p>
            <text:p text:style-name="al">2.5 Aanvulling op de subsidieregelingen 4</text:p>
            <text:p text:style-name="al">2.6 Definities 5</text:p>
            <text:p text:style-name="al">3 Subsidieregelingen 6</text:p>
            <text:p text:style-name="al">3.1 Sport, cultuur &amp; recreatie 6</text:p>
            <text:p text:style-name="al">3.1.1 Sportstimulering 6</text:p>
            <text:p text:style-name="al">3.1.2 Amateurkunst 9</text:p>
            <text:p text:style-name="al">3.1.3 Podiumkunst 10</text:p>
            <text:p text:style-name="al">3.1.4 Cultuureducatie 11</text:p>
            <text:p text:style-name="al">3.1.5 Muziekeducatie in de vrije tijd 11</text:p>
            <text:p text:style-name="al">3.1.6 Culturele activiteiten en evenementen 13</text:p>
            <text:p text:style-name="al">3.1.7 Musea 14</text:p>
            <text:p text:style-name="al">3.1.8 Bibliotheekwerk 15</text:p>
            <text:p text:style-name="al">3.2 Maatschappelijke Ondersteuning 16</text:p>
            <text:p text:style-name="al">3.2.1 Cliëntondersteuning en sociaal werk 16</text:p>
            <text:p text:style-name="al">3.2.2 Welzijnswerk 17</text:p>
            <text:p text:style-name="al">3.2.3 Vrijwillige inzet 18</text:p>
            <text:p text:style-name="al">3.2.4 Mantelzorgondersteuning 19</text:p>
            <text:p text:style-name="al">3.2.5 Preventie en ondersteuning specifieke groepen 20</text:p>
            <text:p text:style-name="al">3.2.6 Ondersteuning minima 21</text:p>
            <text:p text:style-name="al">3.2.7 Begeleide participatie 22</text:p>
            <text:p text:style-name="al">3.3 Jeugd 24</text:p>
            <text:p text:style-name="al">3.3.1 Basis preventieve voorzieningen en trainingen jeugd 24</text:p>
            <text:p text:style-name="al">4 Slotbepalingen 25</text:p>
            <text:p text:style-name="al">4.1 Citeertitel 25</text:p>
            <text:p text:style-name="al">4.2 Inwerkingtreding en intrekking 25</text:p>
            <text:p text:style-name="al">4.3 Overgangsrecht 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nleiding</text:p>
            <text:p text:style-name="al">De Subsidieregeling Sociaal Domein Velsen 2025 is een nadere uitwerking van de Algemene Subsidieverordening Velsen 2023 (ASV). Voor zover in deze subsidieregeling niet anders is bepaald, zijn de bepalingen van de ASV van toepassing. In 2018 is voor de eerste keer een Subsidieregeling Sociaal Domein vastgesteld, deze is in 2020, 2021 en 2023 geactualiseerd. De huidige versie is een nieuwe actualisatie.</text:p>
            <text:p text:style-name="al"/>
            <text:p text:style-name="al">De gemeente wil met de Subsidieregeling Sociaal Domein zorgen voor meer samenhang, eenduidigheid en transparantie in de subsidieverlening. Ook wil de gemeente een betere aansluiting tussen de gewenste maatschappelijke effecten, de gemeentelijke beleidsdoelen en de gesubsidieerde activiteiten. Zo kunnen wij beter sturen op het subsidieproces en de verleende subsidies. </text:p>
          </text:section>
          <text:section text:name="artikel_id1-3-2-2-3" text:style-name="artikel">
            <text:p text:style-name="artikel_kop_titel"><text:span text:style-name="artikel_kop_label"/> <text:span text:style-name="artikel_kop_nr">1.1</text:span> Subsidieregelingen naar thema’s</text:p>
            <text:p text:style-name="al">De Subsidieregeling Sociaal Domein is een verzameling van subsidieregelingen voor het Sociaal Domein. Deze hebben we ingedeeld naar een aantal hoofdthema’s:</text:p>
            <text:p text:style-name="al">
            <text:span text:style-name="nadrukvet">Sport en cultuur</text:span>
          </text:p>
            <text:p text:style-name="al">Voor dit thema kent Velsen de volgende subsidieregelingen: </text:p>
            <text:list text:style-name="id1-3-2-2-3-5">
              <text:list-item text:style-override="id1-3-2-2-3-5-1">
                <text:number>•</text:number>
                <text:p text:style-name="al">Sportstimulering</text:p>
              </text:list-item>
              <text:list-item text:style-override="id1-3-2-2-3-5-2">
                <text:number>•</text:number>
                <text:p text:style-name="al">Amateurkunst</text:p>
              </text:list-item>
              <text:list-item text:style-override="id1-3-2-2-3-5-3">
                <text:number>•</text:number>
                <text:p text:style-name="al">Podiumkunst</text:p>
              </text:list-item>
              <text:list-item text:style-override="id1-3-2-2-3-5-4">
                <text:number>•</text:number>
                <text:p text:style-name="al">Cultuureducatie</text:p>
              </text:list-item>
              <text:list-item text:style-override="id1-3-2-2-3-5-5">
                <text:number>•</text:number>
                <text:p text:style-name="al">Culturele activiteiten en evenementen </text:p>
              </text:list-item>
              <text:list-item text:style-override="id1-3-2-2-3-5-6">
                <text:number>•</text:number>
                <text:p text:style-name="al">Musea</text:p>
              </text:list-item>
              <text:list-item text:style-override="id1-3-2-2-3-5-7">
                <text:number>•</text:number>
                <text:p text:style-name="al">Bibliotheekwerk</text:p>
              </text:list-item>
              <text:list-item text:style-override="id1-3-2-2-3-5-8">
                <text:number>•</text:number>
                <text:p text:style-name="al">Muziekeducatie in de vrije tijd</text:p>
              </text:list-item>
            </text:list>
            <text:p text:style-name="al">
            <text:span text:style-name="nadrukvet">Maatschappelijke Ondersteuning</text:span>
          </text:p>
            <text:p text:style-name="al">Voor dit thema kent Velsen de volgende subsidieregelingen: </text:p>
            <text:list text:style-name="id1-3-2-2-3-8">
              <text:list-item text:style-override="id1-3-2-2-3-8-1">
                <text:number>•</text:number>
                <text:p text:style-name="al">Cliëntondersteuning en sociaal werk</text:p>
              </text:list-item>
              <text:list-item text:style-override="id1-3-2-2-3-8-2">
                <text:number>•</text:number>
                <text:p text:style-name="al">Welzijnswerk</text:p>
              </text:list-item>
              <text:list-item text:style-override="id1-3-2-2-3-8-3">
                <text:number>•</text:number>
                <text:p text:style-name="al">Vrijwillige inzet</text:p>
              </text:list-item>
              <text:list-item text:style-override="id1-3-2-2-3-8-4">
                <text:number>•</text:number>
                <text:p text:style-name="al">Mantelzorgondersteuning</text:p>
              </text:list-item>
              <text:list-item text:style-override="id1-3-2-2-3-8-5">
                <text:number>•</text:number>
                <text:p text:style-name="al">Preventie en ondersteuning specifieke groepen</text:p>
              </text:list-item>
              <text:list-item text:style-override="id1-3-2-2-3-8-6">
                <text:number>•</text:number>
                <text:p text:style-name="al">Ondersteuning minima</text:p>
              </text:list-item>
              <text:list-item text:style-override="id1-3-2-2-3-8-7">
                <text:number>•</text:number>
                <text:p text:style-name="al">Begeleide participatie </text:p>
              </text:list-item>
            </text:list>
            <text:p text:style-name="al">
            <text:span text:style-name="nadrukvet">Jeugd</text:span>
          </text:p>
            <text:p text:style-name="al">Voor dit thema kent Velsen de volgende subsidieregeling: </text:p>
            <text:p text:style-name="al">• Basis preventieve voorzieningen en trainingen jeugd</text:p>
            <text:p text:style-name="al"/>
          </text:section>
          <text:section text:name="artikel_id1-3-2-2-4" text:style-name="artikel">
            <text:p text:style-name="artikel_kop_titel"><text:span text:style-name="artikel_kop_label"/> <text:span text:style-name="artikel_kop_nr">1.2</text:span> Subsidiebeleidskader</text:p>
            <text:p text:style-name="al">In november 2019 heeft de gemeenteraad het subsidiebeleidskader gemeente Velsen vastgesteld. In 2020 en 2021 hebben wij een aantal beleidskeuzes verder uitgewerkt. Het sturen op maatschappelijke effecten is in deze subsidieregeling verwerkt. </text:p>
          </text:section>
          <text:section text:name="artikel_id1-3-2-2-5" text:style-name="artikel">
            <text:p text:style-name="artikel_kop_titel"><text:span text:style-name="artikel_kop_label"/> <text:span text:style-name="artikel_kop_nr">1.3</text:span> Leeswijzer</text:p>
            <text:p text:style-name="al">In hoofdstuk 2 zijn de algemene bepalingen opgenomen. Hierin staan, aanvullend op de ASV, enkele bepalingen opgenomen die voor alle subsidieregelingen uit de Subsidieregeling Sociaal Domein gelden. In hoofdstuk 3 zijn alle subsidieregelingen uit de Subsidieregeling Sociaal Domein opgenomen. In hoofdstuk 4 zijn enkele slotbepalingen opgenomen. Deze zijn eveneens een aanvulling op de ASV en gelden ook voor alle subsidieregelingen uit de Subsidieregeling Sociaal Domein. </text:p>
          </text:section>
          <text:section text:name="paragraaf_id1-3-2-2-6" text:style-name="paragraaf">
            <text:p text:style-name="paragraaf_kop"><text:span text:style-name="label"/> <text:span text:style-name="nr">2</text:span> Algemene bepalingen </text:p>
            <text:section text:name="structuurtekst_id1-3-2-2-6-2" text:style-name="structuurtekst">
              <text:p text:style-name="al"/>
            </text:section>
          </text:section>
          <text:section text:name="artikel_id1-3-2-2-7" text:style-name="artikel">
            <text:p text:style-name="artikel_kop_titel"><text:span text:style-name="artikel_kop_label"/> <text:span text:style-name="artikel_kop_nr">2.1</text:span> Algemeen</text:p>
            <text:p text:style-name="al"/>
            <text:list text:style-name="id1-3-2-2-7-3">
              <text:list-item text:style-override="id1-3-2-2-7-3-1">
                <text:number>•</text:number>
                <text:p text:style-name="al">Subsidieverlening vindt zijn wettelijke basis in (artikel 4.2 van de) Algemene wet bestuursrecht (Awb). </text:p>
              </text:list-item>
              <text:list-item text:style-override="id1-3-2-2-7-3-2">
                <text:number>•</text:number>
                <text:p text:style-name="al">In de Algemene subsidieverordening (ASV) stelt de gemeenteraad de algemeen verbindende voorschriften vast met betrekking tot subsidieverstrekking. De ASV beperkt zich tot hoofdlijnen; de nadere uitwerking vindt plaats in subsidieregelingen, die door het college worden vastgesteld. </text:p>
              </text:list-item>
              <text:list-item text:style-override="id1-3-2-2-7-3-3">
                <text:number>•</text:number>
                <text:p text:style-name="al">Subsidieregelingen bieden een zo concreet mogelijk afwegingskader om te toetsen in welke mate de activiteiten waar subsidie voor wordt aangevraagd overeenstemmen met het beleid.</text:p>
              </text:list-item>
            </text:list>
          </text:section>
          <text:section text:name="artikel_id1-3-2-2-8" text:style-name="artikel">
            <text:p text:style-name="artikel_kop_titel"><text:span text:style-name="artikel_kop_label"/> <text:span text:style-name="artikel_kop_nr">2.2</text:span> Reikwijdte</text:p>
            <text:p text:style-name="al">Deze subsidieregeling is uitsluitend van toepassing op het verstrekken van subsidies binnen het Sociaal Domein. Indien voor specifieke beleidsdoeleinden of beleidsterreinen een afzonderlijke subsidieregeling is vastgesteld, is deze subsidieregeling niet van toepassing. </text:p>
          </text:section>
          <text:section text:name="artikel_id1-3-2-2-9" text:style-name="artikel">
            <text:p text:style-name="artikel_kop_titel"><text:span text:style-name="artikel_kop_label"/> <text:span text:style-name="artikel_kop_nr">2.3</text:span> Inhoudelijke verankering</text:p>
            <text:p text:style-name="al"/>
            <text:p text:style-name="al">Deze subsidieregeling is gericht op het financieel ondersteunen van activiteiten uitvoeren in het Sociaal Domein. Het gaat om activiteiten die bijdragen aan de beleidsdoelen die de gemeente wil bereiken en die zijn beschreven in de verschillende beleidsnota’s in het Sociaal Domein. De financiële middelen daarvoor zijn in de begroting opgenomen in de programma’s ‘Vitaal en sociaal Velsen’ en ‘Wonen en leven in Velsen’. Deze programma’s kennen de volgende hoofddoelstellingen:</text:p>
            <text:list text:style-name="id1-3-2-2-9-4">
              <text:list-item text:style-override="id1-3-2-2-9-4-1">
                <text:number>1.</text:number>
                <text:p text:style-name="al">Velsenaren ontwikkelen zich naar vermogen, doen actief mee in de samenleving en ontplooien zich optimaal.</text:p>
              </text:list-item>
              <text:list-item text:style-override="id1-3-2-2-9-4-2">
                <text:number>2.</text:number>
                <text:p text:style-name="al">Velsenaren krijgen waar nodig ondersteuning gericht op ontwikkeling en zelfredzaamheid.</text:p>
              </text:list-item>
              <text:list-item text:style-override="id1-3-2-2-9-4-3">
                <text:number>3.</text:number>
                <text:p text:style-name="al">Velsenaren hebben toegang tot veilige en duurzame sport- en onderwijsaccommodaties.</text:p>
              </text:list-item>
              <text:list-item text:style-override="id1-3-2-2-9-4-4">
                <text:number>4.</text:number>
                <text:p text:style-name="al">Het bevorderen van deelname aan kunst en cultuur en het verbinden van kunst en cultuur met het Sociaal Domein.</text:p>
              </text:list-item>
            </text:list>
            <text:p text:style-name="al"/>
            <text:p text:style-name="al">Deze hoofddoelstellingen zijn per subsidieonderdeel uitgewerkt in maatschappelijke effecten die de gemeente Velsen in het Sociaal Domein wil bereiken.</text:p>
          </text:section>
          <text:section text:name="artikel_id1-3-2-2-10" text:style-name="artikel">
            <text:p text:style-name="artikel_kop_titel"><text:span text:style-name="artikel_kop_label"/> <text:span text:style-name="artikel_kop_nr">2.4</text:span> Soorten subsidies</text:p>
            <text:p text:style-name="al">Er zijn twee soorten subsidies: </text:p>
            <text:list text:style-name="id1-3-2-2-10-3">
              <text:list-item text:style-override="id1-3-2-2-10-3-1">
                <text:number>•</text:number>
                <text:p text:style-name="al">Jaarlijkse subsidies hebben betrekking op voortdurende activiteiten van een persoon of organisatie. </text:p>
              </text:list-item>
              <text:list-item text:style-override="id1-3-2-2-10-3-2">
                <text:number>•</text:number>
                <text:p text:style-name="al">Eenmalige subsidies zijn subsidies ten behoeve van bijzondere incidentele projecten of activiteiten die niet behoren tot de reguliere bezigheden van de aanvrager</text:p>
              </text:list-item>
            </text:list>
            <text:p text:style-name="al">De procedure van de aanvraag en voorwaarden zijn vastgelegd in de ASV.</text:p>
          </text:section>
          <text:section text:name="artikel_id1-3-2-2-11" text:style-name="artikel">
            <text:p text:style-name="artikel_kop_titel"><text:span text:style-name="artikel_kop_label"/> <text:span text:style-name="artikel_kop_nr">2.5</text:span> Aanvulling op de subsidieregelingen</text:p>
            <text:p text:style-name="al">
            <text:span text:style-name="nadrukvet">Eigen bijdrage</text:span>
          </text:p>
            <text:p text:style-name="al">De gemeente kan ervoor kiezen om alleen activiteiten te subsidiëren waarvoor maatschappelijk draagvlak bestaat. Een indicatie hiervoor is dat ‘gebruikers’ een bijdrage betalen of als er op een andere manier cofinanciering voor de activiteit gevonden wordt. De gemeente kan als voorwaarde voor een subsidie stellen dat de aanvrager aantoont ook op andere manieren eigen inkomsten te vergaren. </text:p>
            <text:p text:style-name="al">
            <text:span text:style-name="nadrukvet">Indexering</text:span>
          </text:p>
            <text:p text:style-name="al">Het subsidiebedrag stellen we jaarlijks bij met een indexatie. Hiervoor geldt het percentage zoals jaarlijks in de gemeentelijke begroting door de gemeenteraad wordt vastgesteld. De bedragen in de subsidieregeling zijn gebaseerd op het prijspeil van 2026, tenzij anders is vermeld.</text:p>
            <text:p text:style-name="al">
            <text:span text:style-name="nadrukvet">Verantwoording</text:span>
          </text:p>
            <text:p text:style-name="al">Hoe verleende subsidies verantwoord moeten worden staat in de ASV beschreven. Aanvullend hierop hebben we in de Subsidieregeling Sociaal Domein opgenomen dat aanvragers in de verantwoording inzicht dienen te geven over de uitgevoerde activiteiten, resultaten en de indicatoren uit de betreffende subsidieregeling. Ook vinden we het belangrijk om te weten hoe inwoners of cliënten van Velsen de activiteiten hebben beleefd. Daarom vragen we de organisaties om in hun subsidieaanvraag specifiek aan te geven op welke wijze ze de effectmeting van hun activiteiten vormgeven.  </text:p>
            <text:p text:style-name="al">
            <text:span text:style-name="nadrukvet">Regionale subsidie</text:span>
          </text:p>
            <text:p text:style-name="al">De subsidieregeling heeft grotendeels een lokaal karakter. Sommige aanbieders werken echter regionaal en hebben te maken met verschillende gemeenten. </text:p>
          </text:section>
          <text:section text:name="artikel_id1-3-2-2-12" text:style-name="artikel">
            <text:p text:style-name="artikel_kop_titel"><text:span text:style-name="artikel_kop_label"/> <text:span text:style-name="artikel_kop_nr">2.6</text:span> Definities</text:p>
            <text:p text:style-name="al">In de subsidieregelingen is gekozen voor een koppeling aan het gemeentelijk beleid en de doelen die de gemeente hiermee wil bereiken. We lichten enkele van de gebruikte termen onderstaand toe: </text:p>
            <text:list text:style-name="id1-3-2-2-12-3">
              <text:list-item text:style-override="id1-3-2-2-12-3-1">
                <text:number>•</text:number>
                <text:p text:style-name="al">Beoogd maatschappelijk effect: het beoogd maatschappelijk effect dat de gemeente wil bereiken met de subsidieverlening. </text:p>
              </text:list-item>
              <text:list-item text:style-override="id1-3-2-2-12-3-2">
                <text:number>•</text:number>
                <text:p text:style-name="al">Doelstelling(en): de beleidsdoelen, zoals geformuleerd in de gemeentelijke beleidsnota’s, waar de subsidie betrekking op heeft. </text:p>
              </text:list-item>
              <text:list-item text:style-override="id1-3-2-2-12-3-3">
                <text:number>•</text:number>
                <text:p text:style-name="al">Doelgroep: de natuurlijke persoon of organisatie die de subsidie aanvraagt. </text:p>
              </text:list-item>
              <text:list-item text:style-override="id1-3-2-2-12-3-4">
                <text:number>•</text:number>
                <text:p text:style-name="al">Activiteiten die voor subsidie in aanmerking komen: een door een aanvrager te verrichten werkzaamheid, bestaande uit samenhangende handelingen, waarmee de aanvrager een nader omschreven doel of resultaat wil bereiken.</text:p>
              </text:list-item>
              <text:list-item text:style-override="id1-3-2-2-12-3-5">
                <text:number>•</text:number>
                <text:p text:style-name="al">Beoogde resultaten: omschrijving van wat de gemeente met de subsidieverlening wil bereiken. </text:p>
              </text:list-item>
              <text:list-item text:style-override="id1-3-2-2-12-3-6">
                <text:number>•</text:number>
                <text:p text:style-name="al">Indicatoren: meeteenheden waarmee de gemeente kan nagaan of de beoogde resultaten zijn bereikt met de gesubsidieerde activiteit(en). </text:p>
              </text:list-item>
            </text:list>
          </text:section>
          <text:section text:name="paragraaf_id1-3-2-2-13" text:style-name="paragraaf">
            <text:p text:style-name="paragraaf_kop"><text:span text:style-name="label"/> <text:span text:style-name="nr">3</text:span> Subsidieregelingen</text:p>
            <text:section text:name="structuurtekst_id1-3-2-2-13-2" text:style-name="structuurtekst">
              <text:p text:style-name="al"/>
            </text:section>
          </text:section>
          <text:section text:name="artikel_id1-3-2-2-14" text:style-name="artikel">
            <text:p text:style-name="artikel_kop_titel"><text:span text:style-name="artikel_kop_label"/> <text:span text:style-name="artikel_kop_nr">3.1</text:span> Sport, cultuur &amp; recreatie</text:p>
            <text:p text:style-name="al"/>
            <text:p text:style-name="al">Voor dit thema kent Velsen de volgende subsidieregelingen: </text:p>
            <text:list text:style-name="id1-3-2-2-14-4">
              <text:list-item text:style-override="id1-3-2-2-14-4-1">
                <text:number>•</text:number>
                <text:p text:style-name="al">Sportstimulering</text:p>
              </text:list-item>
              <text:list-item text:style-override="id1-3-2-2-14-4-2">
                <text:number>•</text:number>
                <text:p text:style-name="al">Amateurkunst</text:p>
              </text:list-item>
              <text:list-item text:style-override="id1-3-2-2-14-4-3">
                <text:number>•</text:number>
                <text:p text:style-name="al">Podiumkunst</text:p>
              </text:list-item>
              <text:list-item text:style-override="id1-3-2-2-14-4-4">
                <text:number>•</text:number>
                <text:p text:style-name="al">Cultuureducatie</text:p>
              </text:list-item>
              <text:list-item text:style-override="id1-3-2-2-14-4-5">
                <text:number>•</text:number>
                <text:p text:style-name="al">Culturele activiteiten en evenementen</text:p>
              </text:list-item>
              <text:list-item text:style-override="id1-3-2-2-14-4-6">
                <text:number>•</text:number>
                <text:p text:style-name="al">Musea</text:p>
              </text:list-item>
              <text:list-item text:style-override="id1-3-2-2-14-4-7">
                <text:number>•</text:number>
                <text:p text:style-name="al">Bibliotheekwerk</text:p>
              </text:list-item>
              <text:list-item text:style-override="id1-3-2-2-14-4-8">
                <text:number>•</text:number>
                <text:p text:style-name="al">Muziekeducatie in de vrije tijd</text:p>
              </text:list-item>
            </text:list>
          </text:section>
          <text:section text:name="artikel_id1-3-2-2-15" text:style-name="artikel">
            <text:p text:style-name="artikel_kop_titel"><text:span text:style-name="artikel_kop_label"/> <text:span text:style-name="artikel_kop_nr">3.1.1</text:span> Sportstimulering</text:p>
            <text:p text:style-name="al">
            <text:span text:style-name="nadrukvet">Beoogd maatschappelijk effect</text:span>
          </text:p>
            <text:p text:style-name="al">Velsenaren voelen zich fysiek en mentaal fit.</text:p>
            <text:list text:style-name="id1-3-2-2-15-4">
              <text:list-item text:style-override="id1-3-2-2-15-4-1">
                <text:number>•</text:number>
                <text:p text:style-name="al">Zo veel mogelijk Velsenaren zijn door sport- en beweegstimulering gestimuleerd en waar mogelijk ondersteund om te sporten en bewegen.</text:p>
              </text:list-item>
              <text:list-item text:style-override="id1-3-2-2-15-4-2">
                <text:number>•</text:number>
                <text:p text:style-name="al">Zo veel mogelijk Velsenaren voelen zich door te bewegen fysiek en mentaal fitter en/of hebben hun sociaal netwerk uitgebreid.</text:p>
              </text:list-item>
              <text:list-item text:style-override="id1-3-2-2-15-4-3">
                <text:number>•</text:number>
                <text:p text:style-name="al">In de gemeente zijn meer toekomstbestendige en vitale sportverenigingen die goed in staat zijn hun verenigingsactiviteiten uit te voeren.</text:p>
              </text:list-item>
            </text:list>
            <text:p text:style-name="al"/>
            <text:p text:style-name="al">
            <text:span text:style-name="nadrukvet">Doelstelling(en)</text:span>
          </text:p>
            <text:list text:style-name="id1-3-2-2-15-7">
              <text:list-item text:style-override="id1-3-2-2-15-7-1">
                <text:number>•</text:number>
                <text:p text:style-name="al">Zo veel mogelijk Velsenaren hebben een gezonde leefstijl en voldoen aan de beweegrichtlijn.</text:p>
              </text:list-item>
              <text:list-item text:style-override="id1-3-2-2-15-7-2">
                <text:number>•</text:number>
                <text:p text:style-name="al">Zo veel mogelijk Velsenaren beleven plezier aan sport- en/of beweegactiviteiten in een veilig en goed sportklimaat.</text:p>
              </text:list-item>
              <text:list-item text:style-override="id1-3-2-2-15-7-3">
                <text:number>•</text:number>
                <text:p text:style-name="al">De gemeente heeft meer toekomstbestendige en (duurzaam) vitale sportverenigingen in 2024.</text:p>
              </text:list-item>
              <text:list-item text:style-override="id1-3-2-2-15-7-4">
                <text:number>•</text:number>
                <text:p text:style-name="al">Zo veel mogelijk verbindingen tussen de sportsector en andere sectoren.</text:p>
              </text:list-item>
            </text:list>
            <text:p text:style-name="al">
            <text:span text:style-name="nadrukvet">Doelgroep</text:span>
          </text:p>
            <text:list text:style-name="id1-3-2-2-15-9">
              <text:list-item text:style-override="id1-3-2-2-15-9-1">
                <text:number>•</text:number>
                <text:p text:style-name="al">Organisaties die sportactiviteiten organiseren die plaatsvinden in Velsen en waarvan het ledenbestand voor minimaal 50% bestaat uit inwoners van de gemeente. De organisaties richten zich op de beoefening van amateursport (breedtesport), zoals opgenomen in de reglementen van de sportbonden en de Nederlandse Sport Federatie (NOC* NSF).</text:p>
              </text:list-item>
              <text:list-item text:style-override="id1-3-2-2-15-9-2">
                <text:number>•</text:number>
                <text:p text:style-name="al">Organisaties die activiteiten organiseren op basis van de Brede Regeling Combinatiefuncties.  </text:p>
              </text:list-item>
            </text:list>
            <text:p text:style-name="al">
            <text:span text:style-name="nadrukvet">Activiteiten die voor subsidie in aanmerking komen</text:span>
          </text:p>
            <text:p text:style-name="al">• Activiteiten op het gebied van stimulering en ondersteuning van: </text:p>
            <text:list text:style-name="id1-3-2-2-15-12">
              <text:list-item text:style-override="id1-3-2-2-15-12-1">
                <text:number>•</text:number>
                <text:p text:style-name="al">jeugdsport</text:p>
              </text:list-item>
              <text:list-item text:style-override="id1-3-2-2-15-12-2">
                <text:number>•</text:number>
                <text:p text:style-name="al">sportkader (coaches, trainers en bestuursleden)</text:p>
              </text:list-item>
              <text:list-item text:style-override="id1-3-2-2-15-12-3">
                <text:number>•</text:number>
                <text:p text:style-name="al">gehandicaptensport</text:p>
              </text:list-item>
              <text:list-item text:style-override="id1-3-2-2-15-12-4">
                <text:number>•</text:number>
                <text:p text:style-name="al">sportevenementen/toernooien</text:p>
              </text:list-item>
              <text:list-item text:style-override="id1-3-2-2-15-12-5">
                <text:number>•</text:number>
                <text:p text:style-name="al">(school)sportactiviteiten en sportprojecten</text:p>
              </text:list-item>
              <text:list-item text:style-override="id1-3-2-2-15-12-6">
                <text:number>•</text:number>
                <text:p text:style-name="al">sportactiviteiten voor specifieke groepen (bijvoorbeeld 55+ sportgroepen)</text:p>
              </text:list-item>
            </text:list>
            <text:p text:style-name="al">De activiteiten zijn gericht op een verhoging van de sportdeelname en/of vergroting of verbetering van het bestaande sportaanbod in Velsen. Sportevenementen kunnen (mede) als doel hebben de tak van sport te promoten. Daarnaast leveren de activiteiten een bijdrage aan het versterken van het sportkader (bestuur) en vrijwilligers van sportverenigingen.</text:p>
            <text:p text:style-name="al">• Sport- en beweegaanbod op scholen en in de wijk en het verbinden van sport- en beweegaanbieders met andere sectoren, zoals zorg, welzijn, jeugdzorg, kinderopvang en onderwijs. </text:p>
            <text:p text:style-name="al">
            <text:span text:style-name="nadrukvet">Beoogde resultaten</text:span>
          </text:p>
            <text:list text:style-name="id1-3-2-2-15-16">
              <text:list-item text:style-override="id1-3-2-2-15-16-1">
                <text:number>•</text:number>
                <text:p text:style-name="al">Sportverenigingen worden gestimuleerd om jeugdleden te werven en behouden.</text:p>
              </text:list-item>
              <text:list-item text:style-override="id1-3-2-2-15-16-2">
                <text:number>•</text:number>
                <text:p text:style-name="al">Verenigingen worden ondersteund om coaches, trainers en bestuursleden goed gekwalificeerd te ontwikkelen en houden.</text:p>
              </text:list-item>
              <text:list-item text:style-override="id1-3-2-2-15-16-3">
                <text:number>•</text:number>
                <text:p text:style-name="al">Sportorganisaties worden ondersteund om inwoners met een beperking te laten sporten.</text:p>
              </text:list-item>
              <text:list-item text:style-override="id1-3-2-2-15-16-4">
                <text:number>•</text:number>
                <text:p text:style-name="al">Sportorganisaties realiseren in samenwerking met de scholen sportprojecten die bijdragen aan voldoende bewegen, gezonde voeding en de motorische ontwikkeling.</text:p>
              </text:list-item>
              <text:list-item text:style-override="id1-3-2-2-15-16-5">
                <text:number>•</text:number>
                <text:p text:style-name="al">Inwoners van Velsen maken door middel van sportevenementen laagdrempelig kennis met sportactiviteiten of een bepaalde tak van sport.</text:p>
              </text:list-item>
              <text:list-item text:style-override="id1-3-2-2-15-16-6">
                <text:number>•</text:number>
                <text:p text:style-name="al">Er vinden meer sport- en beweegactiviteiten plaats in Velsen</text:p>
              </text:list-item>
              <text:list-item text:style-override="id1-3-2-2-15-16-7">
                <text:number>•</text:number>
                <text:p text:style-name="al">Er zijn meer deelnemers aan sport- en beweegactiviteiten</text:p>
              </text:list-item>
            </text:list>
            <text:p text:style-name="al">
            <text:span text:style-name="nadrukvet">Indicatoren</text:span>
          </text:p>
            <text:list text:style-name="id1-3-2-2-15-18">
              <text:list-item text:style-override="id1-3-2-2-15-18-1">
                <text:number>•</text:number>
                <text:p text:style-name="al">% Velsenaren dat voldoet aan de beweegrichtlijn</text:p>
              </text:list-item>
              <text:list-item text:style-override="id1-3-2-2-15-18-2">
                <text:number>•</text:number>
                <text:p text:style-name="al">% Velsenaren dat de gezondheidssituatie als “goed” beoordeelt</text:p>
              </text:list-item>
              <text:list-item text:style-override="id1-3-2-2-15-18-3">
                <text:number>•</text:number>
                <text:p text:style-name="al">Aantal jeugdleden bij de verenigingen</text:p>
              </text:list-item>
              <text:list-item text:style-override="id1-3-2-2-15-18-4">
                <text:number>•</text:number>
                <text:p text:style-name="al">Aantal opleidingen/trainingen en themabijeenkomsten</text:p>
              </text:list-item>
              <text:list-item text:style-override="id1-3-2-2-15-18-5">
                <text:number>•</text:number>
                <text:p text:style-name="al">Aantal gehandicapte sporters</text:p>
              </text:list-item>
              <text:list-item text:style-override="id1-3-2-2-15-18-6">
                <text:number>•</text:number>
                <text:p text:style-name="al">Aantal sportverenigingen, evenementen of projecten</text:p>
              </text:list-item>
              <text:list-item text:style-override="id1-3-2-2-15-18-7">
                <text:number>•</text:number>
                <text:p text:style-name="al">Aantal schoolsportactiviteiten</text:p>
              </text:list-item>
              <text:list-item text:style-override="id1-3-2-2-15-18-8">
                <text:number>•</text:number>
                <text:p text:style-name="al">Aantal sportprojecten voor specifieke groepen, zoals anderstaligen</text:p>
              </text:list-item>
            </text:list>
            <text:p text:style-name="al"/>
            <text:p text:style-name="al">
            <text:span text:style-name="nadrukvet">Kosten die voor subsidie in aanmerking komen </text:span>
          </text:p>
            <text:p text:style-name="al">Alle kosten na aftrek van bijdragen van derden die naar oordeel van het college noodzakelijk zijn om de hierboven genoemde activiteiten te realiseren komen voor subsidie in aanmerking.</text:p>
            <text:p text:style-name="al">
            <text:span text:style-name="nadrukvet">Nadere bepalingen per subsidiecategorie</text:span>
          </text:p>
            <text:p text:style-name="al">
            <text:span text:style-name="nadrukvet">Jeugdsport</text:span>
          </text:p>
            <text:list text:style-name="id1-3-2-2-15-24">
              <text:list-item text:style-override="id1-3-2-2-15-24-1">
                <text:number>1.</text:number>
                <text:p text:style-name="al">De subsidie voor jeugdsport is bestemd voor de binnensport, de zwemsport en de structurele binnensportactiviteiten van overige takken van sport.</text:p>
              </text:list-item>
              <text:list-item text:style-override="id1-3-2-2-15-24-2">
                <text:number>2.</text:number>
                <text:p text:style-name="al">De aanvraag heeft betrekking op de sportdeelname van jeugd tot en met 17 jaar.</text:p>
              </text:list-item>
              <text:list-item text:style-override="id1-3-2-2-15-24-3">
                <text:number>3.</text:number>
                <text:p text:style-name="al">De grondslag van de subsidie is een bedrag per (Velsens) jeugdlid; per categorie sportvereniging is het bedrag:</text:p>
                <text:list text:style-name="id1-3-2-2-15-24-3-3">
                  <text:list-item text:style-override="id1-3-2-2-15-24-3-3-1">
                    <text:number>a.</text:number>
                    <text:p text:style-name="al">gymnastiek € 20,00</text:p>
                  </text:list-item>
                  <text:list-item text:style-override="id1-3-2-2-15-24-3-3-2">
                    <text:number>b.</text:number>
                    <text:p text:style-name="al">overige binnensport, zwemsport en denksport € 7,00</text:p>
                  </text:list-item>
                  <text:list-item text:style-override="id1-3-2-2-15-24-3-3-3">
                    <text:number>c.</text:number>
                    <text:p text:style-name="al">waterpolo competitie/toernooien jeugd: € 63,00 per uur (aanvullend op bedrag per lid)</text:p>
                  </text:list-item>
                  <text:list-item text:style-override="id1-3-2-2-15-24-3-3-4">
                    <text:number>d.</text:number>
                    <text:p text:style-name="al">indoor-afdeling buitensport € 7,00</text:p>
                  </text:list-item>
                  <text:list-item text:style-override="id1-3-2-2-15-24-3-3-5">
                    <text:number>e.</text:number>
                    <text:p text:style-name="al">voor jeugdleden van 13 t/m 17 jaar een extra bedrag van € 7,00</text:p>
                  </text:list-item>
                </text:list>
              </text:list-item>
              <text:list-item text:style-override="id1-3-2-2-15-24-4">
                <text:number>4.</text:number>
                <text:p text:style-name="al">Bij het bepalen van de hoogte van de subsidie wordt uitgegaan van het aantal jeugdleden op peildatum 31 december van het voorafgaande kalenderjaar.</text:p>
              </text:list-item>
              <text:list-item text:style-override="id1-3-2-2-15-24-5">
                <text:number>5.</text:number>
                <text:p text:style-name="al">Bij de aanvraag dient de sportvereniging een genummerde ledenlijst, gesplitst in de categorieën 0-12 en 13-17 jaar, van het voorafgaande jaar mee te sturen met daarop de leeftijd, geboortemaand en woonplaats.</text:p>
              </text:list-item>
              <text:list-item text:style-override="id1-3-2-2-15-24-6">
                <text:number>6.</text:number>
                <text:p text:style-name="al">De subsidieaanvraag wordt uiterlijk op 1 mei van het lopende jaar ingediend.</text:p>
              </text:list-item>
              <text:list-item text:style-override="id1-3-2-2-15-24-7">
                <text:number>7.</text:number>
                <text:p text:style-name="al">De subsidieaanvraag gaat vergezeld van:</text:p>
                <text:list text:style-name="id1-3-2-2-15-24-7-3">
                  <text:list-item text:style-override="id1-3-2-2-15-24-7-3-1">
                    <text:number>a.</text:number>
                    <text:p text:style-name="al">een jeugdbeleidsplan</text:p>
                  </text:list-item>
                  <text:list-item text:style-override="id1-3-2-2-15-24-7-3-2">
                    <text:number>b.</text:number>
                    <text:p text:style-name="al">een lijst waaruit blijkt dat de aanvrager een gediplomeerd en bevoegd technisch kader (coaches) inzet ten behoeve van de begeleiding van jeugdleden en –teams.</text:p>
                  </text:list-item>
                </text:list>
              </text:list-item>
            </text:list>
            <text:p text:style-name="al">
            <text:span text:style-name="nadrukvet">Sportkader</text:span>
          </text:p>
            <text:list text:style-name="id1-3-2-2-15-26">
              <text:list-item text:style-override="id1-3-2-2-15-26-1">
                <text:number>1.</text:number>
                <text:p text:style-name="al">De aanvraag heeft betrekking op een erkende opleiding (NOC*NSF) gericht op het leidinggeven aan en het trainen van jeugdleden, het bestuurlijk kader en erkende opleidingen voor vrijwilligers e.d.</text:p>
              </text:list-item>
              <text:list-item text:style-override="id1-3-2-2-15-26-2">
                <text:number>2.</text:number>
                <text:p text:style-name="al">De vergoeding bedraagt 50% van de opleidingskosten met een maximum van </text:p>
              </text:list-item>
              <text:list-item text:style-override="id1-3-2-2-15-26-3">
                <text:number/>
                <text:p text:style-name="al">€ 190,00 per persoon en € 760,00 per vereniging (4 personen) per jaar.</text:p>
              </text:list-item>
              <text:list-item text:style-override="id1-3-2-2-15-26-4">
                <text:number>3.</text:number>
                <text:p text:style-name="al">De aanvraag voor een sportkadersubsidie moet minimaal 3 maanden voor aanvang van de opleiding of cursus worden ingediend.</text:p>
              </text:list-item>
              <text:list-item text:style-override="id1-3-2-2-15-26-5">
                <text:number>4.</text:number>
                <text:p text:style-name="al">Uitbetaling van het subsidiebedrag vindt achteraf plaats na beëindiging van de cursus/opleiding en na toezending van een kopie van het diploma en betalingsbewijzen.</text:p>
              </text:list-item>
            </text:list>
            <text:p text:style-name="al">
            <text:span text:style-name="nadrukvet">Gehandicaptensport (aangepaste sport)</text:span>
          </text:p>
            <text:list text:style-name="id1-3-2-2-15-28">
              <text:list-item text:style-override="id1-3-2-2-15-28-1">
                <text:number>1.</text:number>
                <text:p text:style-name="al">Subsidie kan worden verstrekt aan Velsense sportorganisaties voor de kosten van sportactiviteiten die zich richten op verstandelijk en/of lichamelijk gehandicapten, of chronisch zieke mensen.</text:p>
              </text:list-item>
              <text:list-item text:style-override="id1-3-2-2-15-28-2">
                <text:number>2.</text:number>
                <text:p text:style-name="al">De organisatie stuurt bij de aanvraag het laatste jaarverslag van de organisatie mee.</text:p>
              </text:list-item>
              <text:list-item text:style-override="id1-3-2-2-15-28-3">
                <text:number>3.</text:number>
                <text:p text:style-name="al">Velsense en niet-Velsense sportorganisaties met leden die in Velsen wonen komen in aanmerking voor een bijdrage in de kosten van sportbeoefening van € 120,00 per persoon per jaar.</text:p>
              </text:list-item>
              <text:list-item text:style-override="id1-3-2-2-15-28-4">
                <text:number>4.</text:number>
                <text:p text:style-name="al">Bij het bepalen van de hoogte van de subsidie wordt uitgegaan van het aantal leden op peildatum 31 december van het voorafgaande kalenderjaar.</text:p>
              </text:list-item>
              <text:list-item text:style-override="id1-3-2-2-15-28-5">
                <text:number>5.</text:number>
                <text:p text:style-name="al">Bij de aanvraag dient de sportvereniging een genummerde ledenlijst van het voorafgaande jaar mee te sturen met daarop de leeftijd, geboortemaand en woonplaats.</text:p>
              </text:list-item>
              <text:list-item text:style-override="id1-3-2-2-15-28-6">
                <text:number>6.</text:number>
                <text:p text:style-name="al">De subsidieaanvraag wordt uiterlijk op 1 mei ingediend.</text:p>
              </text:list-item>
            </text:list>
            <text:p text:style-name="al">
            <text:span text:style-name="nadrukvet">Sportevenementen of -toernooien</text:span>
          </text:p>
            <text:list text:style-name="id1-3-2-2-15-30">
              <text:list-item text:style-override="id1-3-2-2-15-30-1">
                <text:number>1.</text:number>
                <text:p text:style-name="al">De aanvraag heeft betrekking op een bijdrage in de kosten van evenementen en activiteiten voor de amateursport (breedtesport) gehouden in Velsen, die een bijzonder en éénmalig karakter hebben (bijvoorbeeld niet een eigen jaarlijks toernooi).</text:p>
              </text:list-item>
              <text:list-item text:style-override="id1-3-2-2-15-30-2">
                <text:number>2.</text:number>
                <text:p text:style-name="al">Organisaties komen voor maximaal 1 activiteit per jaar in aanmerking voor een subsidie in deze categorie.</text:p>
              </text:list-item>
              <text:list-item text:style-override="id1-3-2-2-15-30-3">
                <text:number>3.</text:number>
                <text:p text:style-name="al">De subsidie bedraagt maximaal € 950,00 per jaar en is mede afhankelijk van inhoud, omvang en kosten van de activiteit.</text:p>
              </text:list-item>
              <text:list-item text:style-override="id1-3-2-2-15-30-4">
                <text:number>4.</text:number>
                <text:p text:style-name="al">Aanvragen voor subsidie moeten minimaal 3 maanden van tevoren worden ingediend. </text:p>
              </text:list-item>
              <text:list-item text:style-override="id1-3-2-2-15-30-5">
                <text:number>5.</text:number>
                <text:p text:style-name="al">De subsidieontvanger dient zelf te zorgen voor eventuele vergunningen die noodzakelijk zijn voor het uitvoeren van de activiteiten.</text:p>
              </text:list-item>
              <text:list-item text:style-override="id1-3-2-2-15-30-6">
                <text:number>6.</text:number>
                <text:p text:style-name="al">De subsidieontvanger is verplicht om de activiteit in de (lokale) media te publiceren en deze minimaal 4 weken van tevoren aan te melden voor vermelding op de websites van de gemeente en het Sportloket.</text:p>
              </text:list-item>
            </text:list>
            <text:p text:style-name="al">
            <text:span text:style-name="nadrukvet">Schoolsportactiviteiten</text:span>
          </text:p>
            <text:p text:style-name="al"/>
            <text:list text:style-name="id1-3-2-2-15-33">
              <text:list-item text:style-override="id1-3-2-2-15-33-1">
                <text:number>1.</text:number>
                <text:p text:style-name="al">De aanvraag heeft betrekking op een bijdrage in de kosten van de organisatie van interscolaire sportactiviteiten, sporttoernooien, sportclinics en voor overige samenwerkingsverbanden voor sport en bewegen van scholen voor basis- en voortgezet onderwijs in Velsen.</text:p>
              </text:list-item>
              <text:list-item text:style-override="id1-3-2-2-15-33-2">
                <text:number>2.</text:number>
                <text:p text:style-name="al">Organisaties komen voor maximaal 1 activiteit per (school-)jaar in aanmerking voor een subsidie in deze categorie met uitzondering van programma’s met clinics, kennismakingslessen e.d.</text:p>
              </text:list-item>
              <text:list-item text:style-override="id1-3-2-2-15-33-3">
                <text:number>3.</text:number>
                <text:p text:style-name="al">Subsidie wordt verstrekt aan (sport)verenigingen die actief zijn op scholen. Zij doen een aanbod van minimaal 16 contacturen op jaarbasis, dat aansluit bij de onderwijssituatie, bij voorkeur verzorgd wordt in de schoolomgeving en begeleid wordt door deskundigen.</text:p>
              </text:list-item>
              <text:list-item text:style-override="id1-3-2-2-15-33-4">
                <text:number>4.</text:number>
                <text:p text:style-name="al">De subsidie bedraagt maximaal € 1.250,00 per activiteit per (school-)jaar.</text:p>
              </text:list-item>
              <text:list-item text:style-override="id1-3-2-2-15-33-5">
                <text:number>5.</text:number>
                <text:p text:style-name="al">De gemeentelijke sportaccommodatie wordt gratis aan de organisatie ter beschikking gesteld voor de schoolsportactiviteiten waarvoor subsidie wordt gevraagd.</text:p>
              </text:list-item>
              <text:list-item text:style-override="id1-3-2-2-15-33-6">
                <text:number>6.</text:number>
                <text:p text:style-name="al">Aanvragen voor subsidie moeten minimaal 3 maanden van tevoren worden ingediend.</text:p>
              </text:list-item>
              <text:list-item text:style-override="id1-3-2-2-15-33-7">
                <text:number>7.</text:number>
                <text:p text:style-name="al">Bij de bepaling van de hoogte van de subsidie worden de eigen inkomsten van de aanvrager (bijvoorbeeld kantineopbrengsten) betrokken.</text:p>
              </text:list-item>
            </text:list>
            <text:p text:style-name="al">
            <text:span text:style-name="nadrukvet">Sport- en beweegprojecten en sport voor specifieke groepen</text:span>
          </text:p>
            <text:list text:style-name="id1-3-2-2-15-35">
              <text:list-item text:style-override="id1-3-2-2-15-35-1">
                <text:number>1.</text:number>
                <text:p text:style-name="al">De aanvraag heeft betrekking op een bijdrage in de kosten voor projecten op het gebied van sportstimulering, bijvoorbeeld sportactiviteiten in Velsen voor een wijk of voor specifieke groepen zoals 55+ sportgroepen, mensen met een beperking of chronische ziekte (aangepaste sport), probleemjongeren en anderstaligen. Daarnaast kan een organisatie een aanvraag indienen waarbij sport als middel wordt ingezet voor een maatschappelijk doel. Zoals het inzetten van sport- of beweegactiviteiten die goed bijdragen aan één of meerdere functies aan een positieve gezondheid van inwoners.    </text:p>
              </text:list-item>
              <text:list-item text:style-override="id1-3-2-2-15-35-2">
                <text:number>2.</text:number>
                <text:p text:style-name="al">Organisaties komen voor maximaal 1 activiteit per jaar in aanmerking voor een subsidie in deze categorie.</text:p>
              </text:list-item>
              <text:list-item text:style-override="id1-3-2-2-15-35-3">
                <text:number>3.</text:number>
                <text:p text:style-name="al">De subsidie bedraagt maximaal € 950,00 per jaar en is mede afhankelijk van inhoud, omvang en kosten van de activiteit.</text:p>
              </text:list-item>
              <text:list-item text:style-override="id1-3-2-2-15-35-4">
                <text:number>4.</text:number>
                <text:p text:style-name="al">Aanvragen voor subsidie moeten minimaal 3 maanden van tevoren worden ingediend.</text:p>
              </text:list-item>
              <text:list-item text:style-override="id1-3-2-2-15-35-5">
                <text:number>5.</text:number>
                <text:p text:style-name="al">Bij een sportproject dient minimaal één maand voor de start een gespecificeerde opgave gedaan te worden van de kosten en baten en de deelnemersgroep.</text:p>
              </text:list-item>
              <text:list-item text:style-override="id1-3-2-2-15-35-6">
                <text:number>6.</text:number>
                <text:p text:style-name="al">De subsidieontvanger is verplicht om de activiteit in de (lokale) media te publiceren en deze minimaal 4 weken van tevoren aan te melden voor vermelding op de websites van de gemeente en het Sportloket.</text:p>
              </text:list-item>
            </text:list>
            <text:p text:style-name="al"/>
          </text:section>
          <text:section text:name="artikel_id1-3-2-2-16" text:style-name="artikel">
            <text:p text:style-name="artikel_kop_titel"><text:span text:style-name="artikel_kop_label"/> <text:span text:style-name="artikel_kop_nr">3.1.2</text:span> Amateurkunst</text:p>
            <text:p text:style-name="al">
            <text:span text:style-name="nadrukvet">Beoogd maatschappelijk effect</text:span>
          </text:p>
            <text:p text:style-name="al">Velsenaren en bezoekers van Velsen hebben toegang tot en beleven plezier aan kunst en cultuur in de gemeente.</text:p>
            <text:p text:style-name="al">In Velsen kan talent zich ontwikkelen. Zo veel mogelijk Velsenaren beleven plezier aan de niet-beroepsmatige uitoefening van kunst. Alle Velsenaren die dit wensen hebben toegang tot een amateurkunstvereniging die bij hen past. </text:p>
            <text:p text:style-name="al">
            <text:span text:style-name="nadrukvet">Doelstelling(en)</text:span>
          </text:p>
            <text:list text:style-name="id1-3-2-2-16-6">
              <text:list-item text:style-override="id1-3-2-2-16-6-1">
                <text:number>•</text:number>
                <text:p text:style-name="al">Ondersteunen van amateurkunstbeoefening.</text:p>
              </text:list-item>
              <text:list-item text:style-override="id1-3-2-2-16-6-2">
                <text:number>•</text:number>
                <text:p text:style-name="al">Bijdrage leveren aan de doelstellingen van het Sociaal Domein door amateurkunst in te zetten. </text:p>
              </text:list-item>
              <text:list-item text:style-override="id1-3-2-2-16-6-3">
                <text:number>•</text:number>
                <text:p text:style-name="al">Velsenaren kunnen zich ongeacht hun inkomen op het gebied van kunst en cultuur breed ontwikkelen en hebben daarin zelf de keus hoe en waar ze dat willen doen. In Velsen is een divers aanbod beschikbaar aan amateurkunstverenigingen en cursussen op het gebied van cultuur.</text:p>
              </text:list-item>
            </text:list>
            <text:p text:style-name="al">
            <text:span text:style-name="nadrukvet">Doelgroep</text:span>
          </text:p>
            <text:p text:style-name="al">Organisaties die zich bezighouden met beoefening van amateurkunst en belangenbehartiging van amateurkunst in Velsen. </text:p>
            <text:p text:style-name="al">Een aanvrager heeft ten minste het volgende aantal actieve leden of uitvoerenden, waarvan minimaal de helft inwoner of gevestigd is van/ in de gemeente Velsen:</text:p>
            <text:p text:style-name="al"/>
            <text:p text:style-name="al">Harmonieorkesten, fanfarecorpsen en brassbands    25</text:p>
            <text:p text:style-name="al">Orkesten          10</text:p>
            <text:p text:style-name="al">Zangvereniging         10</text:p>
            <text:p text:style-name="al">Oratoriumverenigingen        25</text:p>
            <text:p text:style-name="al">Toneelgezelschappen        10</text:p>
            <text:p text:style-name="al">Muziektheater- of operaverenigingen      10</text:p>
            <text:p text:style-name="al">Musicalvereniging         10</text:p>
            <text:p text:style-name="al">Beeldende kunst        10</text:p>
            <text:p text:style-name="al"/>
            <text:p text:style-name="al">
            <text:span text:style-name="nadrukvet">Activiteiten die voor subsidie in aanmerking komen</text:span>
          </text:p>
            <text:p text:style-name="al">Het repeteren voor, begeleiden van en uitvoeren van instrumentale muziekvoorstellingen, vocale muziekvoorstellingen, theater- en dansvoorstellingen en belangenbehartiging van kunst en cultuur. </text:p>
            <text:p text:style-name="al">
            <text:span text:style-name="nadrukvet">Beoogde resultaten</text:span>
          </text:p>
            <text:p text:style-name="al">Cultuur voor iedereen door laagdrempelig, gevarieerd en toegankelijk aanbod van amateurkunstverenigingen.</text:p>
            <text:p text:style-name="al">
            <text:span text:style-name="nadrukvet">Indicatoren</text:span>
          </text:p>
            <text:list text:style-name="id1-3-2-2-16-25">
              <text:list-item text:style-override="id1-3-2-2-16-25-1">
                <text:number>•</text:number>
                <text:p text:style-name="al">Aantal leden en woonplaats leden</text:p>
              </text:list-item>
              <text:list-item text:style-override="id1-3-2-2-16-25-2">
                <text:number>•</text:number>
                <text:p text:style-name="al">Aantal uitvoeringen en type uitvoering</text:p>
              </text:list-item>
            </text:list>
            <text:p text:style-name="al">
            <text:span text:style-name="nadrukvet">Kosten die voor subsidie in aanmerking komen </text:span>
          </text:p>
            <text:p text:style-name="al">Alle kosten die na resteren na aftrek van bijdragen van derden en die naar oordeel van het college noodzakelijk zijn om de hierboven genoemde activiteiten te realiseren komen voor subsidie in aanmerking. Bij de berekening van de subsidies worden de eigen inkomsten van de aanvrager in de vorm van contributies, recettes en andere inkomsten betrokken.</text:p>
            <text:p text:style-name="al">
            <text:span text:style-name="nadrukvet">Berekening van de subsidie</text:span>
          </text:p>
            <text:p text:style-name="al">Bij de berekening van de subsidie gaat het college uit van het aantal actieve leden op 1 september van het jaar van de aanvraag.</text:p>
            <text:p text:style-name="al">De subsidie heeft de volgende berekeningsgrondslag:</text:p>
            <text:list text:style-name="id1-3-2-2-16-31">
              <text:list-item text:style-override="id1-3-2-2-16-31-1">
                <text:number>a.</text:number>
                <text:p text:style-name="al">een bijdrage van € 57,50 per actief lid (dit bedrag wordt jaarlijks geïndexeerd met een percentage dat door de raad wordt vastgesteld).</text:p>
              </text:list-item>
              <text:list-item text:style-override="id1-3-2-2-16-31-2">
                <text:number>b.</text:number>
                <text:p text:style-name="al">50% van de kosten voor het uitvoeren van voorstellingen tot een maximum van € 1.750,- per voorstelling. Wij gaan hierbij uit van maximaal 2 voorstellingen per jaar. </text:p>
              </text:list-item>
            </text:list>
            <text:p text:style-name="al">
            <text:span text:style-name="nadrukvet">Nadere verplichtingen</text:span>
          </text:p>
            <text:list text:style-name="id1-3-2-2-16-33">
              <text:list-item text:style-override="id1-3-2-2-16-33-1">
                <text:number>•</text:number>
                <text:p text:style-name="al">De aanvrager is, indien mogelijk, aangesloten bij een federatief amateurkunstverband dat plaatselijk, regionaal, provinciaal of landelijk werkzaam is.</text:p>
              </text:list-item>
              <text:list-item text:style-override="id1-3-2-2-16-33-2">
                <text:number>•</text:number>
                <text:p text:style-name="al">De aanvrager verzorgt ten minste (gemiddeld) één maal per jaar een openbare uitvoering / presentatie in de gemeente Velsen. </text:p>
              </text:list-item>
              <text:list-item text:style-override="id1-3-2-2-16-33-3">
                <text:number>•</text:number>
                <text:p text:style-name="al">De aanvrager levert naar oordeel van het college een redelijke eigen bijdrage in de kosten. Hierbij houden we als richtlijn aan dat de aanvrager voor minimaal 50% van de kosten andere dekking in de begroting opneemt.</text:p>
              </text:list-item>
              <text:list-item text:style-override="id1-3-2-2-16-33-4">
                <text:number>•</text:number>
                <text:p text:style-name="al">De aanvrager zoekt aantoonbaar actief naar andere bronnen van financiering.</text:p>
              </text:list-item>
            </text:list>
          </text:section>
          <text:section text:name="artikel_id1-3-2-2-17" text:style-name="artikel">
            <text:p text:style-name="artikel_kop_titel"><text:span text:style-name="artikel_kop_label"/> <text:span text:style-name="artikel_kop_nr">3.1.3</text:span> Podiumkunst</text:p>
            <text:p text:style-name="al">
            <text:span text:style-name="nadrukvet">Beoogd maatschappelijk effect</text:span>
          </text:p>
            <text:p text:style-name="al">Velsenaren en bezoekers van Velsen hebben toegang tot en beleven plezier aan kunst en cultuur in de gemeente.</text:p>
            <text:p text:style-name="al"/>
            <text:p text:style-name="al">Velsen heeft een sterke basis aan faciliteiten op het gebied van kunst en cultuur. Een duurzame en toekomstbestendige podiumvoorziening waar Velsenaren kunnen genieten van een laagdrempelig, toegankelijk en divers aanbod dat aansluit bij hun wensen.</text:p>
            <text:p text:style-name="al">
            <text:span text:style-name="nadrukvet">Doelstelling(en)</text:span>
          </text:p>
            <text:list text:style-name="id1-3-2-2-17-7">
              <text:list-item text:style-override="id1-3-2-2-17-7-1">
                <text:number>•</text:number>
                <text:p text:style-name="al">Deelname van inwoners van Velsen aan kunst en cultuur bevorderen.</text:p>
              </text:list-item>
              <text:list-item text:style-override="id1-3-2-2-17-7-2">
                <text:number>•</text:number>
                <text:p text:style-name="al">Bijdrage leveren aan de doelstellingen van het Sociaal Domein door podiumkunst in te zetten. </text:p>
              </text:list-item>
              <text:list-item text:style-override="id1-3-2-2-17-7-3">
                <text:number>•</text:number>
                <text:p text:style-name="al">Bevorderen van de creatieve ontwikkeling van inwoners van Velsen. </text:p>
              </text:list-item>
              <text:list-item text:style-override="id1-3-2-2-17-7-4">
                <text:number>•</text:number>
                <text:p text:style-name="al">Een toegankelijk podium dat beschikbaar is voor activiteiten op het gebied van de amateurkunstbeoefening, cultuur-educatieve activiteiten en kunstuitingen.</text:p>
              </text:list-item>
            </text:list>
            <text:p text:style-name="al">
            <text:span text:style-name="nadrukvet">Doelgroep</text:span>
          </text:p>
            <text:p text:style-name="al">De organisatie die de door de gemeenteraad aangewezen podiumvoorziening beheert en exploiteert. </text:p>
            <text:p text:style-name="al">
            <text:span text:style-name="nadrukvet">Activiteiten die voor subsidie in aanmerking komen</text:span>
          </text:p>
            <text:p text:style-name="al">Het beheer en exploitatie van de door de raad hiertoe aangewezen podiumvoorziening, het verzorgen van de professionele programmering en het bieden van een plek aan amateurkunstverenigingen.</text:p>
            <text:p text:style-name="al">
            <text:span text:style-name="nadrukvet">Beoogde resultaten</text:span>
          </text:p>
            <text:p text:style-name="al">Een gevarieerd en toegankelijk aanbod van podiumkunstvoorstellingen voor de inwoners van Velsen. Inwoners hebben door de theaterfunctie de mogelijkheid hun talent te ontplooien.</text:p>
            <text:p text:style-name="al">Inwoners hebben de mogelijkheid in Velsen een professionele theaterprogrammering te bezoeken.</text:p>
            <text:p text:style-name="al">
            <text:span text:style-name="nadrukvet">Indicatoren</text:span>
          </text:p>
            <text:list text:style-name="id1-3-2-2-17-16">
              <text:list-item text:style-override="id1-3-2-2-17-16-1">
                <text:number>•</text:number>
                <text:p text:style-name="al">Aantal professionele podiumkunstvoorstellingen</text:p>
              </text:list-item>
              <text:list-item text:style-override="id1-3-2-2-17-16-2">
                <text:number>•</text:number>
                <text:p text:style-name="al">Aantal amateur podiumkunstvoorstellingen</text:p>
              </text:list-item>
              <text:list-item text:style-override="id1-3-2-2-17-16-3">
                <text:number>•</text:number>
                <text:p text:style-name="al">Bezettingsgraad</text:p>
              </text:list-item>
              <text:list-item text:style-override="id1-3-2-2-17-16-4">
                <text:number>•</text:number>
                <text:p text:style-name="al">Aantal bezoekers </text:p>
              </text:list-item>
            </text:list>
            <text:p text:style-name="al">
            <text:span text:style-name="nadrukvet">Kosten die voor subsidie in aanmerking komen </text:span>
          </text:p>
            <text:p text:style-name="al">Alle kosten die resteren na aftrek van bijdragen van derden en die naar oordeel van het college noodzakelijk zijn om de hierboven genoemde activiteiten te realiseren komen voor subsidie in aanmerking.</text:p>
            <text:p text:style-name="al"/>
            <text:p text:style-name="al"/>
          </text:section>
          <text:section text:name="artikel_id1-3-2-2-18" text:style-name="artikel">
            <text:p text:style-name="artikel_kop_titel"><text:span text:style-name="artikel_kop_label"/> <text:span text:style-name="artikel_kop_nr">3.1.4</text:span> Cultuureducatie</text:p>
            <text:p text:style-name="al">
            <text:span text:style-name="nadrukvet">Beoogd maatschappelijk effect </text:span>
          </text:p>
            <text:p text:style-name="al">Velsenaren hebben toegang tot en beleven plezier aan kunst en cultuur in de gemeente.</text:p>
            <text:p text:style-name="al">De jeugd van Velsen tot 18 jaar kan zijn talent op het gebied van Kunst en Cultuur ontdekken en ontwikkelen. Cultuureducatie is onderdeel van het onderwijs op iedere school.</text:p>
            <text:p text:style-name="al">
            <text:span text:style-name="nadrukvet">Doelstelling(en)</text:span>
          </text:p>
            <text:list text:style-name="id1-3-2-2-18-6">
              <text:list-item text:style-override="id1-3-2-2-18-6-1">
                <text:number>•</text:number>
                <text:p text:style-name="al">Scholen worden ondersteund en gefaciliteerd bij de borging en versterking van het cultuurprofiel in het schoolplan </text:p>
              </text:list-item>
              <text:list-item text:style-override="id1-3-2-2-18-6-2">
                <text:number>•</text:number>
                <text:p text:style-name="al">Scholen worden ondersteund en gefaciliteerd bij de thematische, projectmatige of incidentele inzet van cultuureducatie  </text:p>
              </text:list-item>
              <text:list-item text:style-override="id1-3-2-2-18-6-3">
                <text:number>•</text:number>
                <text:p text:style-name="al">Voor scholen is inzichtelijk welk aanbod rond cultuureducatie zij in kunnen zetten.</text:p>
              </text:list-item>
            </text:list>
            <text:p text:style-name="al">
            <text:span text:style-name="nadrukvet">Doelgroep</text:span>
          </text:p>
            <text:p text:style-name="al">Organisaties die activiteiten uitvoeren op het gebied van kunst- en cultuureducatie. </text:p>
            <text:p text:style-name="al">
            <text:span text:style-name="nadrukvet">Activiteiten die voor subsidie in aanmerking komen</text:span>
          </text:p>
            <text:list text:style-name="id1-3-2-2-18-10">
              <text:list-item text:style-override="id1-3-2-2-18-10-1">
                <text:number>•</text:number>
                <text:p text:style-name="al">Coördinatie, advies en uitvoering van kunst- en cultuureducatie op het primair en voortgezet onderwijs, onder andere via de cultuurcoachregeling en de regeling cultuureducatie met kwaliteit.</text:p>
              </text:list-item>
              <text:list-item text:style-override="id1-3-2-2-18-10-2">
                <text:number>•</text:number>
                <text:p text:style-name="al">Stimuleren en coördineren van activiteiten op het gebied van cultuurparticipatie en talentontwikkeling van de jeugd van Velsen tot 27 jaar.</text:p>
              </text:list-item>
            </text:list>
            <text:p text:style-name="al">
            <text:span text:style-name="nadrukvet">Beoogde resultaten</text:span>
          </text:p>
            <text:p text:style-name="al">Een gevarieerd, laagdrempelig en toegankelijk aanbod van kunst- en cultuureducatie voor de jeugd van Velsen. </text:p>
            <text:p text:style-name="al">
            <text:span text:style-name="nadrukvet">Indicatoren</text:span>
          </text:p>
            <text:list text:style-name="id1-3-2-2-18-14">
              <text:list-item text:style-override="id1-3-2-2-18-14-1">
                <text:number>•</text:number>
                <text:p text:style-name="al">Aantal deelnemers per activiteit</text:p>
              </text:list-item>
              <text:list-item text:style-override="id1-3-2-2-18-14-2">
                <text:number>•</text:number>
                <text:p text:style-name="al">Aantal deelnemende leerlingen en scholen aan cultuur-educatieve activiteiten op school</text:p>
              </text:list-item>
              <text:list-item text:style-override="id1-3-2-2-18-14-3">
                <text:number>•</text:number>
                <text:p text:style-name="al">Tevredenheid van deelnemende scholen en leerlingen (kwantitatief en kwalitatief). Jaarlijks cultureel aanbod inzichtelijk voor en scholen in Velsen.</text:p>
              </text:list-item>
            </text:list>
            <text:p text:style-name="al">
            <text:span text:style-name="nadrukvet">Kosten die voor subsidie in aanmerking komen </text:span>
          </text:p>
            <text:p text:style-name="al">Alle kosten die resteren na aftrek van bijdragen van derden en die naar oordeel van het college noodzakelijk zijn om de hierboven genoemde activiteiten te realiseren, komen voor subsidie in aanmerking. </text:p>
          </text:section>
          <text:section text:name="artikel_id1-3-2-2-19" text:style-name="artikel">
            <text:p text:style-name="artikel_kop_titel"><text:span text:style-name="artikel_kop_label"/> <text:span text:style-name="artikel_kop_nr">3.1.5</text:span> Muziekeducatie in de vrije tijd</text:p>
            <text:p text:style-name="al">
            <text:span text:style-name="nadrukvet">Beoogd maatschappelijk effect </text:span>
          </text:p>
            <text:p text:style-name="al">Velsenaren en bezoekers van Velsen hebben toegang tot en beleven plezier aan kunst en cultuur in de gemeente.</text:p>
            <text:p text:style-name="al">Alle inwoners van Velsen kunnen hun muzikale talent ontdekken en in de basis ontwikkelen.  </text:p>
            <text:p text:style-name="al">
            <text:span text:style-name="nadrukvet">Doelstelling(en) </text:span>
          </text:p>
            <text:list text:style-name="id1-3-2-2-19-6">
              <text:list-item text:style-override="id1-3-2-2-19-6-1">
                <text:number>•</text:number>
                <text:p text:style-name="al">Muziekeducatie in de vrije tijd voor iedereen door een laagdrempelig en toegankelijk aanbod dat aansluit op de behoeften van inwoners.</text:p>
              </text:list-item>
              <text:list-item text:style-override="id1-3-2-2-19-6-2">
                <text:number>•</text:number>
                <text:p text:style-name="al">Verbinding en samenwerking tussen culturele partners in Velsen. Dit om meer inwoners te bereiken en te zorgen voor voldoende differentiatie in muziekeducatie in de vrije tijd. </text:p>
              </text:list-item>
              <text:list-item text:style-override="id1-3-2-2-19-6-3">
                <text:number>•</text:number>
                <text:p text:style-name="al">Bevorderen van deelname aan muziekeducatie in de vrije tijd op basisniveau van inwoners van Velsen. </text:p>
              </text:list-item>
              <text:list-item text:style-override="id1-3-2-2-19-6-4">
                <text:number>•</text:number>
                <text:p text:style-name="al">Bijdrage leveren aan de doelstellingen van het Sociaal Domein door muziekeducatie in te zetten. </text:p>
              </text:list-item>
              <text:list-item text:style-override="id1-3-2-2-19-6-5">
                <text:number>•</text:number>
                <text:p text:style-name="al">Bevorderen van de creatieve ontwikkeling van inwoners van Velsen. </text:p>
              </text:list-item>
            </text:list>
            <text:p text:style-name="al">
            <text:span text:style-name="nadrukvet">Doelgroep </text:span>
          </text:p>
            <text:p text:style-name="al">Organisaties die zonder winstoogmerk activiteiten uitvoeren in Velsen op het gebied van muziekeducatie in de vrije tijd. </text:p>
            <text:p text:style-name="al">
            <text:span text:style-name="nadrukvet">Activiteiten die voor subsidie in aanmerking komen </text:span>
          </text:p>
            <text:list text:style-name="id1-3-2-2-19-10">
              <text:list-item text:style-override="id1-3-2-2-19-10-1">
                <text:number>•</text:number>
                <text:p text:style-name="al">Het geven van vocaal/instrumentaal muziekonderwijs op basisniveau aan inwoners van Velsen en bijbehorende samenspelmogelijkheden en optredens.</text:p>
              </text:list-item>
              <text:list-item text:style-override="id1-3-2-2-19-10-2">
                <text:number>•</text:number>
                <text:p text:style-name="al">Subsidie wordt verleend voor het uitvoeren van projecten en activiteiten om inwoners van Velsen kennis te laten maken met actieve muziekbeoefening.</text:p>
              </text:list-item>
              <text:list-item text:style-override="id1-3-2-2-19-10-3">
                <text:number>•</text:number>
                <text:p text:style-name="al">HaFaBra muziekopleiding.</text:p>
              </text:list-item>
            </text:list>
            <text:p text:style-name="al"/>
            <text:p text:style-name="al">
            <text:span text:style-name="nadrukvet">Beoogde resultaten </text:span>
          </text:p>
            <text:p text:style-name="al">Een gevarieerd, laagdrempelig en toegankelijk aanbod van muziekeducatie in de vrije tijd voor alle inwoners van Velsen. </text:p>
            <text:p text:style-name="al">
            <text:span text:style-name="nadrukvet">Indicatoren </text:span>
          </text:p>
            <text:list text:style-name="id1-3-2-2-19-15">
              <text:list-item text:style-override="id1-3-2-2-19-15-1">
                <text:number>•</text:number>
                <text:p text:style-name="al">Aantal Velsense deelnemers per activiteit</text:p>
              </text:list-item>
              <text:list-item text:style-override="id1-3-2-2-19-15-2">
                <text:number>•</text:number>
                <text:p text:style-name="al">Tevredenheid van deelnemers (kwantitatief en kwalitatief) voor de organisatie en de hoofdactiviteiten </text:p>
              </text:list-item>
              <text:list-item text:style-override="id1-3-2-2-19-15-3">
                <text:number>•</text:number>
                <text:p text:style-name="al">Aantal culturele samenwerkingspartners</text:p>
              </text:list-item>
            </text:list>
            <text:p text:style-name="al">
            <text:span text:style-name="nadrukvet">Kwaliteitseisen en criteria</text:span>
          </text:p>
            <text:p text:style-name="al">Criteria docenten: </text:p>
            <text:list text:style-name="id1-3-2-2-19-18">
              <text:list-item text:style-override="id1-3-2-2-19-18-1">
                <text:number>•</text:number>
                <text:p text:style-name="al">De organisatie beschikt over gekwalificeerde docenten; een docent waarvan de kwalificatie voor het geven van les blijkt uit het feit dat deze succesvol de eerste opleidingsfase (bachelor) van het conservatorium of andere kunstvakopleiding heeft afgerond, dan wel dat deze beschikt over een daarmee gelijk te stellen kwalificatie op tenminste HBO werk- en denkniveau. </text:p>
              </text:list-item>
              <text:list-item text:style-override="id1-3-2-2-19-18-2">
                <text:number>•</text:number>
                <text:p text:style-name="al">Docenten hebben ervaring met lesgeven en beschikken over didactische vaardigheden.</text:p>
              </text:list-item>
            </text:list>
            <text:p text:style-name="al">
            <text:span text:style-name="nadrukvet">Criteria organisatie</text:span>
          </text:p>
            <text:list text:style-name="id1-3-2-2-19-20">
              <text:list-item text:style-override="id1-3-2-2-19-20-1">
                <text:number>•</text:number>
                <text:p text:style-name="al">De organisatie heeft een overtuigende visie waarin de activiteiten aansluiten op de actuele cultuurvisie van de gemeente. </text:p>
              </text:list-item>
              <text:list-item text:style-override="id1-3-2-2-19-20-2">
                <text:number>•</text:number>
                <text:p text:style-name="al">Subsidie wordt alleen verstrekt aan instellingen zonder winstoogmerk, waarvan het doel van de activiteiten is gelegen op het vlak van muziekbeoefening dan wel op het vlak van muzikale vorming;</text:p>
              </text:list-item>
              <text:list-item text:style-override="id1-3-2-2-19-20-3">
                <text:number>•</text:number>
                <text:p text:style-name="al">De organisatie houdt zich minimaal al een jaar bezig met het verrichten van activiteiten op het gebied van muziekeducatie in de vrije tijd in de gemeente Velsen;</text:p>
              </text:list-item>
              <text:list-item text:style-override="id1-3-2-2-19-20-4">
                <text:number>•</text:number>
                <text:p text:style-name="al">De organisatie heeft een aantoonbare duurzame samenwerking met een of meerdere culturele partners, die minimaal één jaar duurt. </text:p>
              </text:list-item>
              <text:list-item text:style-override="id1-3-2-2-19-20-5">
                <text:number>•</text:number>
                <text:p text:style-name="al">De organisatie houdt een administratie bij waaruit blijkt dat de leden voor wie subsidie wordt aangevraagd uit Velsen komen.</text:p>
              </text:list-item>
            </text:list>
            <text:p text:style-name="al">
            <text:span text:style-name="nadrukvet">Subsidieplafond en verdeelregels:</text:span>
          </text:p>
            <text:p text:style-name="al">Voor de uitvoering van deze regeling is een maximaal bedrag beschikbaar van € 73.500. De subsidie voor muziekeducatie wordt als volgt verdeeld:</text:p>
            <text:p text:style-name="al"/>
            <text:p text:style-name="al">Na het verstrijken van de indieningstermijn worden alle aanvragen beoordeeld en wordt de subsidie verdeeld over alle aanvragers die aan de criteria voldoen. </text:p>
            <text:p text:style-name="al">De hoogte van de subsidie wordt als volgt bepaald:</text:p>
            <text:p text:style-name="al"/>
            <text:p text:style-name="al">• Subsidie voor muziekeducatie in de vrije tijd en HaFaBra wordt verleend op basis van het aantal leerlingen uit Velsen met een maximum van € 160 voor een leerling die privéles krijgt en een maximum van € 110 voor een leerling die een groepsles volgt. Een groep bestaat uit minimaal 3 leerlingen die minimaal 30 lessen volgen. Het subsidieplafond voor deze subsidie is € 73.500.  </text:p>
            <text:p text:style-name="al">• Voor de HaFaBra muziekopleiding geldt een deelsubsidieplafond van</text:p>
            <text:p text:style-name="al">€ 6.500 Bij de berekening van de subsidie gaat het college uit van het aantal actieve leden op 1 september in het jaar voorafgaand aan het jaar waarop de subsidieaanvraag betrekking heeft. Indien de ingediende aanvragen het beschikbare budget overschrijden, dan worden alle te verlenen subsidies naar rato van het aantal leerlingen verlaagd tot het (deel)plafond niet meer wordt overschreden.</text:p>
            <text:p text:style-name="al">• Indien sprake is van onderbesteding ten aanzien van één van de deelplafonds kan de resterende subsidie worden toegevoegd aan het andere deelplafond.</text:p>
            <text:p text:style-name="al">• Als na beoordeling van alle aanvragen binnen de aanvraagtermijn niet het volledige beschikbare bedrag is verleend, kan het college het resterende budget besteden aan de subsidiering van andere activiteiten binnen het onderdeel cultuur van deze subsidieregeling</text:p>
            <text:p text:style-name="al">
            <text:span text:style-name="nadrukvet">Kosten die voor subsidie in aanmerking komen </text:span>
          </text:p>
            <text:p text:style-name="al">Alle kosten die resteren na aftrek van bijdragen van derden en die naar oordeel van het college noodzakelijk zijn om de hierboven genoemde activiteiten te realiseren, komen voor subsidie in aanmerking. </text:p>
            <text:p text:style-name="al">
            <text:span text:style-name="nadrukvet">Vaststelling van de subsidie </text:span>
          </text:p>
            <text:p text:style-name="al">De subsidie wordt vastgesteld op basis van de werkelijk gemaakte kosten en de daadwerkelijk gerealiseerde activiteiten voor de inwoners van Velsen tot het maximaal verleende bedrag. Bij minder leerlingen wordt een marge van 5% gehanteerd. Wanneer de organisatie minder leerlingen bereikt dan begroot, wordt er pas overgegaan tot een lagere vaststelling indien dit percentage meer is dan 5%. </text:p>
          </text:section>
          <text:section text:name="artikel_id1-3-2-2-20" text:style-name="artikel">
            <text:p text:style-name="artikel_kop_titel"><text:span text:style-name="artikel_kop_label"/> <text:span text:style-name="artikel_kop_nr">3.1.6</text:span> Culturele activiteiten en evenementen</text:p>
            <text:p text:style-name="al">
            <text:span text:style-name="nadrukvet">Beoogd maatschappelijk effect </text:span>
          </text:p>
            <text:p text:style-name="al">Velsenaren en bezoekers van Velsen hebben toegang tot en beleven plezier aan kunst en cultuur in de gemeente.</text:p>
            <text:p text:style-name="al">Kunst en Cultuur beleef je in Velsen, een levendige en aantrekkelijke gemeente voor zowel bewoners als bezoekers. Kunst en cultuur staan in verbinding met andere domeinen. </text:p>
            <text:p text:style-name="al">
            <text:span text:style-name="nadrukvet">Doelstelling(en)</text:span>
          </text:p>
            <text:list text:style-name="id1-3-2-2-20-6">
              <text:list-item text:style-override="id1-3-2-2-20-6-1">
                <text:number>•</text:number>
                <text:p text:style-name="al">Bevorderen van deelname aan kunst en cultuur van inwoners van Velsen.</text:p>
              </text:list-item>
              <text:list-item text:style-override="id1-3-2-2-20-6-2">
                <text:number>•</text:number>
                <text:p text:style-name="al">Versterken van de identiteit van Velsen. De gemeente Velsen heeft een gevarieerd cultuurhistorisch aanbod dat zichtbaar is in en rondom onze gemeente.</text:p>
              </text:list-item>
              <text:list-item text:style-override="id1-3-2-2-20-6-3">
                <text:number>•</text:number>
                <text:p text:style-name="al">De inwoners van Velsen wordt een multicultureel en divers aanbod geboden waar mensen vanuit verschillende bevolkingsgroepen gebruik van willen maken of naartoe kunnen gaan.</text:p>
              </text:list-item>
              <text:list-item text:style-override="id1-3-2-2-20-6-4">
                <text:number>•</text:number>
                <text:p text:style-name="al">Inwoners zijn bekend met het culturele aanbod in Velsen.</text:p>
              </text:list-item>
              <text:list-item text:style-override="id1-3-2-2-20-6-5">
                <text:number>•</text:number>
                <text:p text:style-name="al">Evenementen sluiten aan bij maatschappelijke thema’s en zoeken de verbinding met andere domeinen.</text:p>
              </text:list-item>
            </text:list>
            <text:p text:style-name="al">
            <text:span text:style-name="nadrukvet">Doelgroep</text:span>
          </text:p>
            <text:p text:style-name="al">Organisaties die zonder winstoogmerk culturele activiteiten en evenementen organiseren. </text:p>
            <text:p text:style-name="al">
            <text:span text:style-name="nadrukvet">Activiteiten die voor subsidie in aanmerking komen</text:span>
          </text:p>
            <text:p text:style-name="al">Alle activiteiten voor de organisatie van de activiteit of het evenement op het gebied van kunst en cultuur. </text:p>
            <text:p text:style-name="al">
            <text:span text:style-name="nadrukvet">Beoogde resultaten</text:span>
          </text:p>
            <text:p text:style-name="al">Een multicultureel, gevarieerd en ruim aanbod aan culturele activiteiten verspreid over het hele jaar, toegankelijk voor alle inwoners van Velsen.</text:p>
            <text:p text:style-name="al">
            <text:span text:style-name="nadrukvet">Indicatoren</text:span>
          </text:p>
            <text:p text:style-name="al">• Aantal evenementen en activiteiten</text:p>
            <text:p text:style-name="al">• Aantal bezoekers of deelnemers en waar ze vandaan komen</text:p>
            <text:p text:style-name="al">• Aantal samenwerkingsverbanden</text:p>
            <text:p text:style-name="al">Publiciteit en promotie van het evenement bijvoorbeeld op social media.</text:p>
            <text:p text:style-name="al">
            <text:span text:style-name="nadrukvet">Nadere weigeringsgronden</text:span>
          </text:p>
            <text:p text:style-name="al">Organisatoren die uitsluitend een commercieel belang hebben met een evenement komen niet voor subsidie in aanmerking. </text:p>
            <text:p text:style-name="al">
            <text:span text:style-name="nadrukvet">Kosten die voor subsidie in aanmerking komen </text:span>
          </text:p>
            <text:p text:style-name="al">Alle kosten die resteren na aftrek van bijdragen van derden en die naar oordeel van het college noodzakelijk zijn om de hierboven genoemde activiteiten te realiseren komen voor subsidie in aanmerking. Kosten die betrekking hebben op activiteiten die onderdeel vormen van een evenement en die voor bewoners niet vrij toegankelijk zijn, komen niet in aanmerking voor subsidie. Het college kan hier gemotiveerd van afwijken. </text:p>
            <text:p text:style-name="al"/>
            <text:p text:style-name="al">
            <text:span text:style-name="nadrukvet">Berekening van de subsidie</text:span>
          </text:p>
            <text:p text:style-name="al">De subsidie wordt vastgesteld op basis van de werkelijk gemaakte kosten, zoals hierboven benoemd, en de daadwerkelijk gerealiseerde activiteiten. Uitgangspunt is dat maximaal 50% van de kosten van de activiteit worden gesubsidieerd. </text:p>
            <text:p text:style-name="al">
            <text:span text:style-name="nadrukvet">Nadere verplichtingen</text:span>
          </text:p>
            <text:list text:style-name="id1-3-2-2-20-26">
              <text:list-item text:style-override="id1-3-2-2-20-26-1">
                <text:number>•</text:number>
                <text:p text:style-name="al">De aanvrager levert naar oordeel van het college van burgemeester en wethouders een redelijke eigen bijdrage in de kosten.</text:p>
              </text:list-item>
              <text:list-item text:style-override="id1-3-2-2-20-26-2">
                <text:number>•</text:number>
                <text:p text:style-name="al">De aanvrager zoekt aantoonbaar actief naar mogelijkheden om andere bronnen van financiering aan te boren.</text:p>
              </text:list-item>
              <text:list-item text:style-override="id1-3-2-2-20-26-3">
                <text:number>•</text:number>
                <text:p text:style-name="al">Activiteiten zijn laagdrempelig en toegankelijk voor een breed publiek, zowel jong als oud.</text:p>
              </text:list-item>
              <text:list-item text:style-override="id1-3-2-2-20-26-4">
                <text:number>•</text:number>
                <text:p text:style-name="al">Activiteiten worden zoveel mogelijk georganiseerd in samenwerking met andere (culturele) verenigingen, instellingen of bedrijven.</text:p>
              </text:list-item>
              <text:list-item text:style-override="id1-3-2-2-20-26-5">
                <text:number>•</text:number>
                <text:p text:style-name="al">In de promotie rondom de activiteiten dient vermeld te worden dat de activiteiten mede mogelijk zijn gemaakt door subsidie van de gemeente Velsen.</text:p>
              </text:list-item>
              <text:list-item text:style-override="id1-3-2-2-20-26-6">
                <text:number>•</text:number>
                <text:p text:style-name="al">Bij de promotie rondom de evenementen moet ruimte zijn voor promotionele uitingen vanuit citymarketing en Rauw aan zee.</text:p>
              </text:list-item>
            </text:list>
          </text:section>
          <text:section text:name="artikel_id1-3-2-2-21" text:style-name="artikel">
            <text:p text:style-name="artikel_kop_titel"><text:span text:style-name="artikel_kop_label"/> <text:span text:style-name="artikel_kop_nr">3.1.7</text:span> Musea</text:p>
            <text:p text:style-name="al">
            <text:span text:style-name="nadrukvet">Beoogd maatschappelijk effect </text:span>
          </text:p>
            <text:p text:style-name="al">Velsenaren en bezoekers van Velsen hebben toegang tot en beleven plezier aan kunst en cultuur in de gemeente.</text:p>
            <text:p text:style-name="al"/>
            <text:p text:style-name="al">Kunst en Cultuur beleef je in Velsen. Inwoners van Velsen kunnen kennismaken met de unieke geschiedenis van Velsen. Het cultureel erfgoed blijft behouden voor toekomstige generaties.</text:p>
            <text:p text:style-name="al">
            <text:span text:style-name="nadrukvet">Doelstelling(en)</text:span>
          </text:p>
            <text:list text:style-name="id1-3-2-2-21-7">
              <text:list-item text:style-override="id1-3-2-2-21-7-1">
                <text:number>•</text:number>
                <text:p text:style-name="al">Versterken van de identiteit van Velsen. De gemeente Velsen heeft een gevarieerd cultuurhistorisch aanbod dat zichtbaar is in en rondom onze gemeente.</text:p>
              </text:list-item>
              <text:list-item text:style-override="id1-3-2-2-21-7-2">
                <text:number>•</text:number>
                <text:p text:style-name="al">Het in stand houden, ontwikkelen en uitdragen van het culturele erfgoed van Velsen en de natuurhistorische collectie.</text:p>
              </text:list-item>
              <text:list-item text:style-override="id1-3-2-2-21-7-3">
                <text:number>•</text:number>
                <text:p text:style-name="al">Het voor een breed publiek vergroten van de interesse en kennis van het cultureel erfgoed.</text:p>
              </text:list-item>
              <text:list-item text:style-override="id1-3-2-2-21-7-4">
                <text:number>•</text:number>
                <text:p text:style-name="al">Musea sluiten aan bij maatschappelijke thema’s.</text:p>
              </text:list-item>
              <text:list-item text:style-override="id1-3-2-2-21-7-5">
                <text:number>•</text:number>
                <text:p text:style-name="al">Archieven en de geschiedenis van de gemeente Velsen zijn beschikbaar voor de inwoners van Velsen (ook digitaal).</text:p>
              </text:list-item>
            </text:list>
            <text:p text:style-name="al">
            <text:span text:style-name="nadrukvet">Doelgroep</text:span>
          </text:p>
            <text:p text:style-name="al">Musea in Velsen. </text:p>
            <text:p text:style-name="al">
            <text:span text:style-name="nadrukvet">Activiteiten die voor subsidie in aanmerking komen</text:span>
          </text:p>
            <text:list text:style-name="id1-3-2-2-21-11">
              <text:list-item text:style-override="id1-3-2-2-21-11-1">
                <text:number>•</text:number>
                <text:p text:style-name="al">Activiteiten met betrekking tot het verzamelen, beheren, behouden en toegankelijk maken van collecties. </text:p>
              </text:list-item>
              <text:list-item text:style-override="id1-3-2-2-21-11-2">
                <text:number>•</text:number>
                <text:p text:style-name="al">Beheer en exploitatie van een museale functie. </text:p>
              </text:list-item>
            </text:list>
            <text:p text:style-name="al">
            <text:span text:style-name="nadrukvet">Beoogde resultaten</text:span>
          </text:p>
            <text:p text:style-name="al">Een aantrekkelijk en gevarieerd aanbod van museale voorzieningen. </text:p>
            <text:p text:style-name="al">
            <text:span text:style-name="nadrukvet">Indicatoren</text:span>
          </text:p>
            <text:list text:style-name="id1-3-2-2-21-15">
              <text:list-item text:style-override="id1-3-2-2-21-15-1">
                <text:number>•</text:number>
                <text:p text:style-name="al">Aantal activiteiten</text:p>
              </text:list-item>
              <text:list-item text:style-override="id1-3-2-2-21-15-2">
                <text:number>•</text:number>
                <text:p text:style-name="al">Openingstijden</text:p>
              </text:list-item>
              <text:list-item text:style-override="id1-3-2-2-21-15-3">
                <text:number>•</text:number>
                <text:p text:style-name="al">Aantal bezoekers en waar ze vandaan komen</text:p>
              </text:list-item>
              <text:list-item text:style-override="id1-3-2-2-21-15-4">
                <text:number>•</text:number>
                <text:p text:style-name="al">Aantal samenwerkingsverbanden</text:p>
              </text:list-item>
              <text:list-item text:style-override="id1-3-2-2-21-15-5">
                <text:number>•</text:number>
                <text:p text:style-name="al">Publiciteit en promotie</text:p>
              </text:list-item>
            </text:list>
            <text:p text:style-name="al">
            <text:span text:style-name="nadrukvet">Kosten die voor subsidie in aanmerking komen </text:span>
          </text:p>
            <text:p text:style-name="al">Alle kosten die resteren na bijdragen van derden en die naar oordeel van het college noodzakelijk zijn om de genoemde activiteiten te realiseren, komen voor subsidie in aanmerking.</text:p>
          </text:section>
          <text:section text:name="artikel_id1-3-2-2-22" text:style-name="artikel">
            <text:p text:style-name="artikel_kop_titel"><text:span text:style-name="artikel_kop_label"/> <text:span text:style-name="artikel_kop_nr">3.1.8</text:span> Bibliotheekwerk</text:p>
            <text:p text:style-name="al">
            <text:span text:style-name="nadrukvet">Beoogd maatschappelijk effect </text:span>
          </text:p>
            <text:p text:style-name="al">Velsenaren doen naar vermogen mee aan de samenleving en kunnen zich ontplooien doordat zij goed kunnen lezen, schrijven en digitaal vaardig zijn.</text:p>
            <text:p text:style-name="al">Velsenaren beleven van jongs af aan plezier aan lezen, kunnen zich ontplooien en op een laagdrempelige manier informatie vinden.</text:p>
            <text:p text:style-name="al">Velsenaren en bezoekers van Velsen hebben toegang tot en beleven plezier aan kunst en cultuur in de gemeente.</text:p>
            <text:p text:style-name="al">
            <text:span text:style-name="nadrukvet">Doelstelling(en)</text:span>
          </text:p>
            <text:list text:style-name="id1-3-2-2-22-7">
              <text:list-item text:style-override="id1-3-2-2-22-7-1">
                <text:number>•</text:number>
                <text:p text:style-name="al">Bestrijden van laaggeletterdheid.</text:p>
              </text:list-item>
              <text:list-item text:style-override="id1-3-2-2-22-7-2">
                <text:number>•</text:number>
                <text:p text:style-name="al">De bibliotheek stimuleert leesplezier en zelfontplooiing van volwassenen en kinderen in Velsen. </text:p>
              </text:list-item>
              <text:list-item text:style-override="id1-3-2-2-22-7-3">
                <text:number>•</text:number>
                <text:p text:style-name="al">Bevorderen van de ontwikkeling van de inwoners van Velsen: een leven lang leren. </text:p>
              </text:list-item>
              <text:list-item text:style-override="id1-3-2-2-22-7-4">
                <text:number>•</text:number>
                <text:p text:style-name="al">De bibliotheek is fysiek en digitaal toegankelijk en zichtbaar op verschillende plekken in Velsen </text:p>
              </text:list-item>
              <text:list-item text:style-override="id1-3-2-2-22-7-5">
                <text:number>•</text:number>
                <text:p text:style-name="al">De bibliotheek is een centraal onderdeel van onze (culturele) gemeenschap, voor de verbinding van mensen, organisaties en kennis.</text:p>
              </text:list-item>
              <text:list-item text:style-override="id1-3-2-2-22-7-6">
                <text:number>•</text:number>
                <text:p text:style-name="al">Velsenaren weten de bibliotheek te vinden voor informatie en participatie op maatschappelijk, educatief en cultureel terrein.</text:p>
              </text:list-item>
            </text:list>
            <text:p text:style-name="al">
            <text:span text:style-name="nadrukvet">Doelgroep</text:span>
          </text:p>
            <text:p text:style-name="al">De organisatie die de in de gemeente gevestigde openbare bibliotheek beheert en exploiteert.</text:p>
            <text:p text:style-name="al">
            <text:span text:style-name="nadrukvet">Activiteiten die voor subsidie in aanmerking komen</text:span>
          </text:p>
            <text:list text:style-name="id1-3-2-2-22-11">
              <text:list-item text:style-override="id1-3-2-2-22-11-1">
                <text:number>•</text:number>
                <text:p text:style-name="al">Beheer en exploitatie van de bibliotheek</text:p>
              </text:list-item>
              <text:list-item text:style-override="id1-3-2-2-22-11-2">
                <text:number>•</text:number>
                <text:p text:style-name="al">Activiteiten op het gebied van het bieden van kennis en informatie</text:p>
              </text:list-item>
              <text:list-item text:style-override="id1-3-2-2-22-11-3">
                <text:number>•</text:number>
                <text:p text:style-name="al">Activiteiten op het gebied van ontwikkeling en educatie waaronder de Bibliotheek op school (dBos) en Boekstart in de kinderopvang</text:p>
              </text:list-item>
              <text:list-item text:style-override="id1-3-2-2-22-11-4">
                <text:number>•</text:number>
                <text:p text:style-name="al">Activiteiten op het gebied van lezen, literatuur en mediavaardigheden waaronder het voorkomen en bestrijden van laaggeletterdheid en het bevorderen van digitale vaardigheden</text:p>
              </text:list-item>
              <text:list-item text:style-override="id1-3-2-2-22-11-5">
                <text:number>•</text:number>
                <text:p text:style-name="al">Activiteiten op het gebied van verbinding van mensen, organisaties en kennis. Activiteiten op het gebied van kunst- en cultuurparticipatie</text:p>
              </text:list-item>
            </text:list>
            <text:p text:style-name="al"/>
            <text:p text:style-name="al">
            <text:span text:style-name="nadrukvet">Beoogde resultaten</text:span>
          </text:p>
            <text:list text:style-name="id1-3-2-2-22-14">
              <text:list-item text:style-override="id1-3-2-2-22-14-1">
                <text:number>•</text:number>
                <text:p text:style-name="al">De inwoners van Velsen weten de Bibliotheek te vinden voor het verkrijgen van informatie op sociaal, maatschappelijk, educatief en cultureel gebied waardoor men beter is toegerust is om te participeren in de kennismaatschappij.</text:p>
              </text:list-item>
              <text:list-item text:style-override="id1-3-2-2-22-14-2">
                <text:number>•</text:number>
                <text:p text:style-name="al">Laaggeletterdheid onder volwassenen wordt teruggedrongen en inwoners van Velsen zijn digitaal vaardig.</text:p>
              </text:list-item>
              <text:list-item text:style-override="id1-3-2-2-22-14-3">
                <text:number>•</text:number>
                <text:p text:style-name="al">Alle kinderen en jongeren in Velsen worden bereikt door de dienstverlening van de bibliotheek, leesplezier wordt bevorderd en er wordt een bijdrage geleverd aan het voorkomen van laaggeletterdheid en het bevorderen van digitale vaardigheid.</text:p>
              </text:list-item>
            </text:list>
            <text:p text:style-name="al"/>
            <text:p text:style-name="al">
            <text:span text:style-name="nadrukvet">Indicatoren</text:span>
          </text:p>
            <text:list text:style-name="id1-3-2-2-22-17">
              <text:list-item text:style-override="id1-3-2-2-22-17-1">
                <text:number>•</text:number>
                <text:p text:style-name="al">Aantal abonnementhouders </text:p>
              </text:list-item>
              <text:list-item text:style-override="id1-3-2-2-22-17-2">
                <text:number>•</text:number>
                <text:p text:style-name="al">Aantal (digitale) bezoekers van de vestigingen van de bibliotheek in IJmuiden en de Velserbroek</text:p>
              </text:list-item>
              <text:list-item text:style-override="id1-3-2-2-22-17-3">
                <text:number>•</text:number>
                <text:p text:style-name="al">Aantal (digitale) uitleningen</text:p>
              </text:list-item>
              <text:list-item text:style-override="id1-3-2-2-22-17-4">
                <text:number>•</text:number>
                <text:p text:style-name="al">Aantal bezoekers van de activiteiten</text:p>
              </text:list-item>
              <text:list-item text:style-override="id1-3-2-2-22-17-5">
                <text:number>•</text:number>
                <text:p text:style-name="al">Aantal scholen dat deelneemt aan dBos</text:p>
              </text:list-item>
              <text:list-item text:style-override="id1-3-2-2-22-17-6">
                <text:number>•</text:number>
                <text:p text:style-name="al">Aantal aanbieders van peuteropvang die deelnemen aan Boekstart</text:p>
              </text:list-item>
              <text:list-item text:style-override="id1-3-2-2-22-17-7">
                <text:number>•</text:number>
                <text:p text:style-name="al">Klanttevredenheid van leden en bezoekers</text:p>
              </text:list-item>
            </text:list>
            <text:p text:style-name="al">
            <text:span text:style-name="nadrukvet">Kosten die voor subsidie in aanmerking komen </text:span>
          </text:p>
            <text:p text:style-name="al">Alle kosten die resteren na bijdragen van derden en die naar oordeel van het college noodzakelijk zijn om de hierboven genoemde activiteiten te realiseren komen voor subsidie in aanmerking.</text:p>
          </text:section>
          <text:section text:name="paragraaf_id1-3-2-2-23" text:style-name="paragraaf">
            <text:p text:style-name="paragraaf_kop"><text:span text:style-name="label"/> <text:span text:style-name="nr">3.2</text:span> Maatschappelijke Ondersteuning</text:p>
            <text:section text:name="structuurtekst_id1-3-2-2-23-2" text:style-name="structuurtekst">
              <text:p text:style-name="al">Voor dit thema kent Velsen de volgende subsidieregelingen: </text:p>
              <text:list text:style-name="id1-3-2-2-23-2-2">
                <text:list-item text:style-override="id1-3-2-2-23-2-2-1">
                  <text:number>•</text:number>
                  <text:p text:style-name="al">Cliëntondersteuning en sociaal werk</text:p>
                </text:list-item>
                <text:list-item text:style-override="id1-3-2-2-23-2-2-2">
                  <text:number>•</text:number>
                  <text:p text:style-name="al">Welzijnswerk</text:p>
                </text:list-item>
                <text:list-item text:style-override="id1-3-2-2-23-2-2-3">
                  <text:number>•</text:number>
                  <text:p text:style-name="al">Actief burgerschap, wijk- en bewonersinitiatieven</text:p>
                </text:list-item>
                <text:list-item text:style-override="id1-3-2-2-23-2-2-4">
                  <text:number>•</text:number>
                  <text:p text:style-name="al">Vrijwillige inzet</text:p>
                </text:list-item>
                <text:list-item text:style-override="id1-3-2-2-23-2-2-5">
                  <text:number>•</text:number>
                  <text:p text:style-name="al">Mantelzorgondersteuning</text:p>
                </text:list-item>
                <text:list-item text:style-override="id1-3-2-2-23-2-2-6">
                  <text:number>•</text:number>
                  <text:p text:style-name="al">Preventie en ondersteuning specifieke groepen</text:p>
                </text:list-item>
                <text:list-item text:style-override="id1-3-2-2-23-2-2-7">
                  <text:number>•</text:number>
                  <text:p text:style-name="al">Ondersteuning minima</text:p>
                </text:list-item>
                <text:list-item text:style-override="id1-3-2-2-23-2-2-8">
                  <text:number>•</text:number>
                  <text:p text:style-name="al">Begeleide participatie </text:p>
                </text:list-item>
              </text:list>
            </text:section>
          </text:section>
          <text:section text:name="artikel_id1-3-2-2-24" text:style-name="artikel">
            <text:p text:style-name="artikel_kop_titel"><text:span text:style-name="artikel_kop_label"/> <text:span text:style-name="artikel_kop_nr">3.2.1</text:span> Cliëntondersteuning en sociaal werk</text:p>
            <text:p text:style-name="al">
            <text:span text:style-name="nadrukvet">Beoogd maatschappelijk effect </text:span>
          </text:p>
            <text:p text:style-name="al">Velsenaren zijn naar vermogen zelfredzaam en samen redzaam in het dagelijks leven.</text:p>
            <text:list text:style-name="id1-3-2-2-24-4">
              <text:list-item text:style-override="id1-3-2-2-24-4-1">
                <text:number>•</text:number>
                <text:p text:style-name="al">Velsenaren voelen zich ondersteund en gehoord bij vragen over gezondheid, opgroeien, wonen, financiën/schulden en leven.</text:p>
              </text:list-item>
              <text:list-item text:style-override="id1-3-2-2-24-4-2">
                <text:number>•</text:number>
                <text:p text:style-name="al">Velsenaren voelen zich gesterkt in hun vermogen hulpvragen zelf of in samenwerking met naasten op te lossen.</text:p>
              </text:list-item>
            </text:list>
            <text:p text:style-name="al"/>
            <text:p text:style-name="al">
            <text:span text:style-name="nadrukvet">Doelstelling(en)</text:span>
          </text:p>
            <text:list text:style-name="id1-3-2-2-24-7">
              <text:list-item text:style-override="id1-3-2-2-24-7-1">
                <text:number>•</text:number>
                <text:p text:style-name="al">Het bieden van informatie, advies en (kortdurende) ondersteuning aan mensen met psychosociale problemen, anderstaligen en mensen met een beperking, gericht op het versterken van hun zelfredzaamheid en meedoen in de samenleving. </text:p>
              </text:list-item>
              <text:list-item text:style-override="id1-3-2-2-24-7-2">
                <text:number>•</text:number>
                <text:p text:style-name="al">Het informeren, adviseren en ondersteunen bij het verkrijgen van een zo integraal mogelijke dienstverlening op het gebied van maatschappelijke ondersteuning, preventieve zorg, jeugdhulp, onderwijs, welzijn, wonen, werk en inkomen.</text:p>
              </text:list-item>
            </text:list>
            <text:p text:style-name="al">
            <text:span text:style-name="nadrukvet">Doelgroep</text:span>
          </text:p>
            <text:list text:style-name="id1-3-2-2-24-9">
              <text:list-item text:style-override="id1-3-2-2-24-9-1">
                <text:number>•</text:number>
                <text:p text:style-name="al">Organisaties die zich inzetten om mensen met psychosociale problemen en anderstaligen te ondersteunen bij het meedoen in de samenleving en hun zelfredzaamheid te vergroten.</text:p>
              </text:list-item>
              <text:list-item text:style-override="id1-3-2-2-24-9-2">
                <text:number>•</text:number>
                <text:p text:style-name="al">Organisaties die zich inzetten om mensen met een beperking te ondersteunen bij het meedoen in de samenleving en hun zelfredzaamheid te vergroten.</text:p>
              </text:list-item>
            </text:list>
            <text:p text:style-name="al">
            <text:span text:style-name="nadrukvet">Activiteiten die voor subsidie in aanmerking komen:</text:span>
          </text:p>
            <text:p text:style-name="al">a) Activiteiten/diensten gericht op mensen met psycho- en/of sociale problematiek (algemeen)</text:p>
            <text:list text:style-name="id1-3-2-2-24-12">
              <text:list-item text:style-override="id1-3-2-2-24-12-1">
                <text:number>•</text:number>
                <text:p text:style-name="al">Algemeen maatschappelijk werk (inclusief ouderenadvies)</text:p>
              </text:list-item>
              <text:list-item text:style-override="id1-3-2-2-24-12-2">
                <text:number>•</text:number>
                <text:p text:style-name="al">Sociaal juridische dienstverlening (algemeen)</text:p>
              </text:list-item>
              <text:list-item text:style-override="id1-3-2-2-24-12-3">
                <text:number>•</text:number>
                <text:p text:style-name="al">Inzet sociaal wijkteam</text:p>
              </text:list-item>
              <text:list-item text:style-override="id1-3-2-2-24-12-4">
                <text:number>•</text:number>
                <text:p text:style-name="al">Preventief huisbezoek</text:p>
              </text:list-item>
              <text:list-item text:style-override="id1-3-2-2-24-12-5">
                <text:number>•</text:number>
                <text:p text:style-name="al">Bereikbaarheid in verband met rampenopvang</text:p>
              </text:list-item>
            </text:list>
            <text:p text:style-name="al">b) Activiteiten/diensten gericht op mensen met een beperking:</text:p>
            <text:list text:style-name="id1-3-2-2-24-14">
              <text:list-item text:style-override="id1-3-2-2-24-14-1">
                <text:number>•</text:number>
                <text:p text:style-name="al">Cliëntondersteuning (lokaal)</text:p>
              </text:list-item>
              <text:list-item text:style-override="id1-3-2-2-24-14-2">
                <text:number>•</text:number>
                <text:p text:style-name="al">Sociaal juridische dienstverlening vanuit cliëntondersteuning (lokaal)</text:p>
              </text:list-item>
              <text:list-item text:style-override="id1-3-2-2-24-14-3">
                <text:number>•</text:number>
                <text:p text:style-name="al">Onderzoek en diagnostiek (regionaal)</text:p>
              </text:list-item>
              <text:list-item text:style-override="id1-3-2-2-24-14-4">
                <text:number>•</text:number>
                <text:p text:style-name="al">Trainingen en workshops (regionaal)</text:p>
              </text:list-item>
              <text:list-item text:style-override="id1-3-2-2-24-14-5">
                <text:number>•</text:number>
                <text:p text:style-name="al">Consultatie (regionaal)</text:p>
              </text:list-item>
            </text:list>
            <text:p text:style-name="al">c) Activiteiten/diensten gericht op ouderen en/of mensen met dementie: </text:p>
            <text:list text:style-name="id1-3-2-2-24-16">
              <text:list-item text:style-override="id1-3-2-2-24-16-1">
                <text:number>•</text:number>
                <text:p text:style-name="al">Het afstemmen van zorg uit de Zorgverzekeringswet, de Wet langdurige zorg en ondersteuning vanuit het Sociaal Domein voor kwetsbare ouderen, waaronder ouderen met dementie.</text:p>
              </text:list-item>
              <text:list-item text:style-override="id1-3-2-2-24-16-2">
                <text:number>•</text:number>
                <text:p text:style-name="al">Verzorgen van voorlichting en wegwijs maken van hulp voor mensen met dementie en hun naasten.</text:p>
              </text:list-item>
              <text:list-item text:style-override="id1-3-2-2-24-16-3">
                <text:number>•</text:number>
                <text:p text:style-name="al">Ondersteuning van nabestaanden.</text:p>
              </text:list-item>
            </text:list>
            <text:p text:style-name="al">
            <text:span text:style-name="nadrukvet">Beoogde resultaten</text:span>
          </text:p>
            <text:list text:style-name="id1-3-2-2-24-18">
              <text:list-item text:style-override="id1-3-2-2-24-18-1">
                <text:number>•</text:number>
                <text:p text:style-name="al">Inwoners met ondersteuningsvragen ontvangen informatie en advies gericht op meedoen in de samenleving en het versterken van de zelfredzaamheid.</text:p>
              </text:list-item>
              <text:list-item text:style-override="id1-3-2-2-24-18-2">
                <text:number>•</text:number>
                <text:p text:style-name="al">Inwoners met ondersteuningsvragen worden kortdurend ondersteund of toegeleid naar passende ondersteuning.</text:p>
              </text:list-item>
              <text:list-item text:style-override="id1-3-2-2-24-18-3">
                <text:number>•</text:number>
                <text:p text:style-name="al">De vraag naar zwaardere ondersteuning wordt zoveel mogelijk voorkomen.</text:p>
              </text:list-item>
            </text:list>
            <text:p text:style-name="al">
            <text:span text:style-name="nadrukvet">Indicatoren</text:span>
          </text:p>
            <text:list text:style-name="id1-3-2-2-24-20">
              <text:list-item text:style-override="id1-3-2-2-24-20-1">
                <text:number>•</text:number>
                <text:p text:style-name="al">Aantal ondersteunde cliënten per activiteitsoort (onderdeel a, b en c)</text:p>
              </text:list-item>
              <text:list-item text:style-override="id1-3-2-2-24-20-2">
                <text:number>•</text:number>
                <text:p text:style-name="al">Duur ondersteuning (onderdeel a en b)</text:p>
              </text:list-item>
              <text:list-item text:style-override="id1-3-2-2-24-20-3">
                <text:number>•</text:number>
                <text:p text:style-name="al">Tevredenheid van de cliënt over de ondersteuning en de effecten hiervan (onderdeel a en b)</text:p>
              </text:list-item>
            </text:list>
            <text:p text:style-name="al">
            <text:span text:style-name="nadrukvet">Kosten die voor subsidie in aanmerking komen </text:span>
          </text:p>
            <text:p text:style-name="al">Alle noodzakelijke kosten die naar oordeel van het college noodzakelijk zijn om de dienst te kunnen realiseren.</text:p>
            <text:p text:style-name="al">
            <text:span text:style-name="nadrukvet">Nadere verplichtingen</text:span>
          </text:p>
            <text:p text:style-name="al">Inzicht in ontwikkelingen, verschuivingen in problematiek etc. van cliënten (kwalitatieve informatie in de jaarrapportage).</text:p>
          </text:section>
          <text:section text:name="artikel_id1-3-2-2-25" text:style-name="artikel">
            <text:p text:style-name="artikel_kop_titel"><text:span text:style-name="artikel_kop_label"/> <text:span text:style-name="artikel_kop_nr">3.2.2</text:span> Welzijnswerk</text:p>
            <text:p text:style-name="al">
            <text:span text:style-name="nadrukvet">Beoogd maatschappelijk effect</text:span>
          </text:p>
            <text:p text:style-name="al">Velsenaren zijn naar vermogen zelfredzaam en samen redzaam in het dagelijks leven. Velsenaren ervaren sociale verbondenheid. Velsenaren voelen zich ondersteund bij het langer en op een prettige manier zelfstandig blijven wonen. </text:p>
            <text:list text:style-name="id1-3-2-2-25-4">
              <text:list-item text:style-override="id1-3-2-2-25-4-1">
                <text:number>•</text:number>
                <text:p text:style-name="al">Velsenaren voelen zich minder eenzaam. </text:p>
              </text:list-item>
              <text:list-item text:style-override="id1-3-2-2-25-4-2">
                <text:number>•</text:number>
                <text:p text:style-name="al">Velsenaren voelen zich ondersteund bij het organiseren van activiteiten en zijn meer zelfredzaam.</text:p>
              </text:list-item>
            </text:list>
            <text:p text:style-name="al">
            <text:span text:style-name="nadrukvet">Doelstelling(en) </text:span>
          </text:p>
            <text:list text:style-name="id1-3-2-2-25-6">
              <text:list-item text:style-override="id1-3-2-2-25-6-1">
                <text:number>•</text:number>
                <text:p text:style-name="al">Bewoners worden ondersteund bij het organiseren van ontmoetingsactiviteiten en recreatieve activiteiten voor de wijk. </text:p>
              </text:list-item>
              <text:list-item text:style-override="id1-3-2-2-25-6-2">
                <text:number>•</text:number>
                <text:p text:style-name="al">Toegankelijke buurtcentra voor alle inwoners uit de wijk, zij kunnen hier activiteiten organiseren en eraan deelnemen. </text:p>
              </text:list-item>
              <text:list-item text:style-override="id1-3-2-2-25-6-3">
                <text:number>•</text:number>
                <text:p text:style-name="al">Het bereiken van kwetsbare inwoners, waaronder anderstaligen en laaggeletterden om problemen te voorkomen (preventie) of te signaleren.</text:p>
              </text:list-item>
              <text:list-item text:style-override="id1-3-2-2-25-6-4">
                <text:number>•</text:number>
                <text:p text:style-name="al">Het actief en goed informeren van ouderen over voorzieningen waar zij gebruik van kunnen maken.</text:p>
              </text:list-item>
              <text:list-item text:style-override="id1-3-2-2-25-6-5">
                <text:number>•</text:number>
                <text:p text:style-name="al">Verbinden van inwoners met algemene voorzieningen, maatschappelijke organisaties en vrijwilligers in de wijk.</text:p>
              </text:list-item>
            </text:list>
            <text:p text:style-name="al">
            <text:span text:style-name="nadrukvet">Doelgroep</text:span>
          </text:p>
            <text:p text:style-name="al">Organisaties die zich actief inzetten om vrijwilligers en bewoners te ondersteunen bij het organiseren van ontmoeting en recreatieve en sportieve activiteiten voor de wijk. </text:p>
            <text:p text:style-name="al">
            <text:span text:style-name="nadrukvet">Activiteiten die voor subsidie in aanmerking komen</text:span>
          </text:p>
            <text:list text:style-name="id1-3-2-2-25-10">
              <text:list-item text:style-override="id1-3-2-2-25-10-1">
                <text:number>•</text:number>
                <text:p text:style-name="al">Stimuleren, faciliteren en ondersteunen van ontmoetingsactiviteiten en recreatieve activiteiten vanuit de wijk.</text:p>
              </text:list-item>
              <text:list-item text:style-override="id1-3-2-2-25-10-2">
                <text:number>•</text:number>
                <text:p text:style-name="al">Organiseren van sport- en beweegactiviteiten in samenwerking met het onderwijs en sportverenigingen.</text:p>
              </text:list-item>
              <text:list-item text:style-override="id1-3-2-2-25-10-3">
                <text:number>•</text:number>
                <text:p text:style-name="al">Het bieden van een plek waar deze activiteiten plaats kunnen vinden (buurthuisfunctie).</text:p>
              </text:list-item>
              <text:list-item text:style-override="id1-3-2-2-25-10-4">
                <text:number>•</text:number>
                <text:p text:style-name="al">Het organiseren van activiteiten voor kwetsbare inwoners en vrijwilligers.</text:p>
              </text:list-item>
              <text:list-item text:style-override="id1-3-2-2-25-10-5">
                <text:number>•</text:number>
                <text:p text:style-name="al">Inzet van welzijnswerkers in het sociaal wijkteam met focus op algemeen toegankelijke voorzieningen in de buurt. Daarnaast focus op het verbinden van activiteiten, organisaties en inwoners in de wijken. </text:p>
              </text:list-item>
              <text:list-item text:style-override="id1-3-2-2-25-10-6">
                <text:number>•</text:number>
                <text:p text:style-name="al">Inzet van een welzijnswerker in de wijkteams “heel, schoon en veilig”. </text:p>
              </text:list-item>
              <text:list-item text:style-override="id1-3-2-2-25-10-7">
                <text:number>•</text:number>
                <text:p text:style-name="al">Het coördineren van de Felicitatiedienst, het jaarlijks huisbezoek voor inwoners van 80 jaar en ouder. </text:p>
              </text:list-item>
              <text:list-item text:style-override="id1-3-2-2-25-10-8">
                <text:number>•</text:number>
                <text:p text:style-name="al">Coördineren van buurtbemiddeling (oplossen van problemen tussen buren door vrijwilligers) en WonenPlus (het uitvoeren van klusjes in en om het huis door vrijwilligers).</text:p>
              </text:list-item>
            </text:list>
            <text:p text:style-name="al">
            <text:span text:style-name="nadrukvet">Beoogde resultaten</text:span>
          </text:p>
            <text:list text:style-name="id1-3-2-2-25-12">
              <text:list-item text:style-override="id1-3-2-2-25-12-1">
                <text:number>•</text:number>
                <text:p text:style-name="al">Toegankelijke plekken waar, eventueel onder begeleiding van een professional, ontmoetingsactiviteiten kunnen worden georganiseerd.</text:p>
              </text:list-item>
              <text:list-item text:style-override="id1-3-2-2-25-12-2">
                <text:number>•</text:number>
                <text:p text:style-name="al">Ouderen kunnen prettig zelfstandig blijven wonen, worden hierbij ondersteund als dit nodig is, zijn actief en minder eenzaam.</text:p>
              </text:list-item>
              <text:list-item text:style-override="id1-3-2-2-25-12-3">
                <text:number>•</text:number>
                <text:p text:style-name="al">Kwetsbare burgers kunnen deelnemen aan algemene voorzieningen en sociale verbanden.</text:p>
              </text:list-item>
              <text:list-item text:style-override="id1-3-2-2-25-12-4">
                <text:number>•</text:number>
                <text:p text:style-name="al">Inwoners van Velsen zijn zelfredzaam en kunnen participeren in de samenleving, ook als zij een beperking hebben. </text:p>
              </text:list-item>
              <text:list-item text:style-override="id1-3-2-2-25-12-5">
                <text:number>•</text:number>
                <text:p text:style-name="al">Verbinding van inwoners, organisaties en informele netwerken in de buurt.</text:p>
              </text:list-item>
            </text:list>
            <text:p text:style-name="al">
            <text:span text:style-name="nadrukvet">Indicatoren</text:span>
          </text:p>
            <text:list text:style-name="id1-3-2-2-25-14">
              <text:list-item text:style-override="id1-3-2-2-25-14-1">
                <text:number>•</text:number>
                <text:p text:style-name="al">Aantal uitgevoerde activiteiten</text:p>
              </text:list-item>
              <text:list-item text:style-override="id1-3-2-2-25-14-2">
                <text:number>•</text:number>
                <text:p text:style-name="al">Aantal deelnemers aan de activiteiten</text:p>
              </text:list-item>
              <text:list-item text:style-override="id1-3-2-2-25-14-3">
                <text:number>•</text:number>
                <text:p text:style-name="al">Kwalitatieve meting van wat de deelname aan de activiteiten bij de deelnemers te weeg heeft gebracht </text:p>
              </text:list-item>
              <text:list-item text:style-override="id1-3-2-2-25-14-4">
                <text:number>•</text:number>
                <text:p text:style-name="al">Tevredenheid van de deelnemers over de locatie</text:p>
              </text:list-item>
              <text:list-item text:style-override="id1-3-2-2-25-14-5">
                <text:number>•</text:number>
                <text:p text:style-name="al">Aantal uitgevoerde huisbezoeken</text:p>
              </text:list-item>
            </text:list>
            <text:p text:style-name="al">
            <text:span text:style-name="nadrukvet">Kosten die voor subsidie in aanmerking komen </text:span>
          </text:p>
            <text:p text:style-name="al">Alle kosten die resteren na aftrek van bijdragen van derden en die naar oordeel van het college noodzakelijk zijn om de activiteiten te kunnen realiseren.</text:p>
          </text:section>
          <text:section text:name="artikel_id1-3-2-2-26" text:style-name="artikel">
            <text:p text:style-name="artikel_kop_titel"><text:span text:style-name="artikel_kop_label"/> <text:span text:style-name="artikel_kop_nr">3.2.3</text:span> Vrijwillige inzet </text:p>
            <text:p text:style-name="al">
            <text:span text:style-name="nadrukvet">Beoogd maatschappelijk effect</text:span>
          </text:p>
            <text:p text:style-name="al">Velsenaren zijn naar vermogen zelfredzaam en samen redzaam in het dagelijks leven. </text:p>
            <text:p text:style-name="al">Velsenaren voelen zich betrokken bij hun leefomgeving en zetten zich in voor elkaar en voor hun omgeving.</text:p>
            <text:p text:style-name="al">
            <text:span text:style-name="nadrukvet">Doelstelling(en) </text:span>
          </text:p>
            <text:list text:style-name="id1-3-2-2-26-6">
              <text:list-item text:style-override="id1-3-2-2-26-6-1">
                <text:number>•</text:number>
                <text:p text:style-name="al">Stimuleren, ondersteunen en waarderen van mensen die zich vrijwillig inzetten voor organisaties en voor inwoners die minder zelfredzaam zijn.</text:p>
              </text:list-item>
              <text:list-item text:style-override="id1-3-2-2-26-6-2">
                <text:number>•</text:number>
                <text:p text:style-name="al">De samenredzaamheid van inwoners vergroten.</text:p>
              </text:list-item>
            </text:list>
            <text:p text:style-name="al">
            <text:span text:style-name="nadrukvet">Doelgroep</text:span>
          </text:p>
            <text:p text:style-name="al">Organisaties die zich actief inzetten voor de samenleving om kwetsbare inwoners te helpen en de zelfredzaamheid te vergroten.</text:p>
            <text:p text:style-name="al">
            <text:span text:style-name="nadrukvet">Activiteiten die voor subsidie in aanmerking komen</text:span>
          </text:p>
            <text:list text:style-name="id1-3-2-2-26-10">
              <text:list-item text:style-override="id1-3-2-2-26-10-1">
                <text:number>•</text:number>
                <text:p text:style-name="al">Stimuleren en ondersteunen van vrijwillige inzet.</text:p>
              </text:list-item>
              <text:list-item text:style-override="id1-3-2-2-26-10-2">
                <text:number>•</text:number>
                <text:p text:style-name="al">Adviseren, begeleiden, trainen en verbinden van vrijwilligers, vrijwilligersorganisaties en informele netwerken (maatjes- of buddyprojecten).</text:p>
              </text:list-item>
              <text:list-item text:style-override="id1-3-2-2-26-10-3">
                <text:number>•</text:number>
                <text:p text:style-name="al">Matchen van vraag en aanbod van vrijwilligers (digitaal of fysiek).</text:p>
              </text:list-item>
            </text:list>
            <text:p text:style-name="al"/>
            <text:p text:style-name="al">
            <text:span text:style-name="nadrukvet">Beoogde resultaten</text:span>
          </text:p>
            <text:list text:style-name="id1-3-2-2-26-13">
              <text:list-item text:style-override="id1-3-2-2-26-13-1">
                <text:number>•</text:number>
                <text:p text:style-name="al">Digitale en fysieke matches tussen vragers en aanbieders van vrijwilligerswerk.</text:p>
              </text:list-item>
              <text:list-item text:style-override="id1-3-2-2-26-13-2">
                <text:number>•</text:number>
                <text:p text:style-name="al">Vrijwilligers zijn voldoende toegerust om vrijwilligerswerk te doen.</text:p>
              </text:list-item>
              <text:list-item text:style-override="id1-3-2-2-26-13-3">
                <text:number>•</text:number>
                <text:p text:style-name="al">Deelname van kwetsbare inwoners aan algemene voorzieningen en sociale verbanden.</text:p>
              </text:list-item>
            </text:list>
            <text:p text:style-name="al">
            <text:span text:style-name="nadrukvet">Indicatoren</text:span>
          </text:p>
            <text:list text:style-name="id1-3-2-2-26-15">
              <text:list-item text:style-override="id1-3-2-2-26-15-1">
                <text:number>•</text:number>
                <text:p text:style-name="al">Aantal digitale en fysieke matches tussen vragers en aanbieders van vrijwilligerswerk</text:p>
              </text:list-item>
              <text:list-item text:style-override="id1-3-2-2-26-15-2">
                <text:number>•</text:number>
                <text:p text:style-name="al">Aantal aanmeldingen voor vrijwilligerswerk</text:p>
              </text:list-item>
              <text:list-item text:style-override="id1-3-2-2-26-15-3">
                <text:number>•</text:number>
                <text:p text:style-name="al">Aantal getrainde vrijwilligers</text:p>
              </text:list-item>
            </text:list>
            <text:p text:style-name="al">
            <text:span text:style-name="nadrukvet">Kosten die voor subsidie in aanmerking komen </text:span>
          </text:p>
            <text:p text:style-name="al">Alle kosten die resteren na aftrek van bijdragen van derden en naar oordeel van het college noodzakelijk zijn om de activiteiten te kunnen realiseren.</text:p>
          </text:section>
          <text:section text:name="artikel_id1-3-2-2-27" text:style-name="artikel">
            <text:p text:style-name="artikel_kop_titel"><text:span text:style-name="artikel_kop_label"/> <text:span text:style-name="artikel_kop_nr">3.2.4</text:span> Mantelzorgondersteuning</text:p>
            <text:p text:style-name="al">Beoogd maatschappelijk effect</text:p>
            <text:p text:style-name="al">Velsenaren zijn naar vermogen samen redzaam in het dagelijks leven. </text:p>
            <text:p text:style-name="al">Velsenaren verlenen mantelzorg aan hun naasten en voelen zich hierbij ondersteund en gewaardeerd.</text:p>
            <text:p text:style-name="al">
            <text:span text:style-name="nadrukvet">Doelstelling(en) </text:span>
          </text:p>
            <text:list text:style-name="id1-3-2-2-27-6">
              <text:list-item text:style-override="id1-3-2-2-27-6-1">
                <text:number>•</text:number>
                <text:p text:style-name="al">De samenredzaamheid van inwoners vergroten.</text:p>
              </text:list-item>
              <text:list-item text:style-override="id1-3-2-2-27-6-2">
                <text:number>•</text:number>
                <text:p text:style-name="al">Het stimuleren, ondersteunen en waarderen van mantelzorgers.</text:p>
              </text:list-item>
              <text:list-item text:style-override="id1-3-2-2-27-6-3">
                <text:number>•</text:number>
                <text:p text:style-name="al">Het voorkomen en verminderen van overbelasting bij mantelzorgers.</text:p>
              </text:list-item>
            </text:list>
            <text:p text:style-name="al">
            <text:span text:style-name="nadrukvet">Doelgroep</text:span>
          </text:p>
            <text:p text:style-name="al">Personen of organisaties die ondersteuning bieden aan mantelzorgers. </text:p>
            <text:p text:style-name="al">
            <text:span text:style-name="nadrukvet">Activiteiten die voor subsidie in aanmerking komen</text:span>
          </text:p>
            <text:list text:style-name="id1-3-2-2-27-10">
              <text:list-item text:style-override="id1-3-2-2-27-10-1">
                <text:number>•</text:number>
                <text:p text:style-name="al">Mogelijk maken van praktische hulp aan mantelzorgers.</text:p>
              </text:list-item>
              <text:list-item text:style-override="id1-3-2-2-27-10-2">
                <text:number>•</text:number>
                <text:p text:style-name="al">Bieden van emotionele steun aan mantelzorgers, zoals lotgenotencontact en ondersteuningsgroepen.</text:p>
              </text:list-item>
              <text:list-item text:style-override="id1-3-2-2-27-10-3">
                <text:number>•</text:number>
                <text:p text:style-name="al">Bieden van educatieve steun aan mantelzorgers, zoals het leren van technieken en vaardigheden.</text:p>
              </text:list-item>
              <text:list-item text:style-override="id1-3-2-2-27-10-4">
                <text:number>•</text:number>
                <text:p text:style-name="al">Het stimuleren van respijtzorg, waarbij een vrijwilliger de mantelzorger vervangt om deze te ontlasten.</text:p>
              </text:list-item>
              <text:list-item text:style-override="id1-3-2-2-27-10-5">
                <text:number>•</text:number>
                <text:p text:style-name="al">Uitvoeren van de gemeentelijke mantelzorgwaardering en de dag van de mantelzorg.</text:p>
              </text:list-item>
            </text:list>
            <text:p text:style-name="al">
            <text:span text:style-name="nadrukvet">Beoogde resultaten</text:span>
          </text:p>
            <text:list text:style-name="id1-3-2-2-27-12">
              <text:list-item text:style-override="id1-3-2-2-27-12-1">
                <text:number>•</text:number>
                <text:p text:style-name="al">Deelname van kwetsbare inwoners aan algemene voorzieningen en sociale verbanden.</text:p>
              </text:list-item>
              <text:list-item text:style-override="id1-3-2-2-27-12-2">
                <text:number>•</text:number>
                <text:p text:style-name="al">Voorkomen of beperken van overbelasting bij mantelzorgers door gebruik van respijtzorg.</text:p>
              </text:list-item>
              <text:list-item text:style-override="id1-3-2-2-27-12-3">
                <text:number>•</text:number>
                <text:p text:style-name="al">Mantelzorgers weten waar ze terecht kunnen voor ondersteuning en maken hier indien nodig gebruik van.</text:p>
              </text:list-item>
              <text:list-item text:style-override="id1-3-2-2-27-12-4">
                <text:number>•</text:number>
                <text:p text:style-name="al">Mantelzorgers zijn tevreden en voelen zich gewaardeerd.</text:p>
              </text:list-item>
              <text:list-item text:style-override="id1-3-2-2-27-12-5">
                <text:number>•</text:number>
                <text:p text:style-name="al">Jonge mantelzorgers zijn in beeld en zij ontvangen ondersteuning. </text:p>
              </text:list-item>
              <text:list-item text:style-override="id1-3-2-2-27-12-6">
                <text:number>•</text:number>
                <text:p text:style-name="al">Jonge mantelzorgers zijn tevreden over de ondersteuning die zij ontvangen.</text:p>
              </text:list-item>
            </text:list>
            <text:p text:style-name="al">
            <text:span text:style-name="nadrukvet">Indicatoren</text:span>
          </text:p>
            <text:list text:style-name="id1-3-2-2-27-14">
              <text:list-item text:style-override="id1-3-2-2-27-14-1">
                <text:number>•</text:number>
                <text:p text:style-name="al">Aantal geregistreerde mantelzorgers</text:p>
              </text:list-item>
              <text:list-item text:style-override="id1-3-2-2-27-14-2">
                <text:number>•</text:number>
                <text:p text:style-name="al">Aantal ondersteunde mantelzorgers</text:p>
              </text:list-item>
              <text:list-item text:style-override="id1-3-2-2-27-14-3">
                <text:number>•</text:number>
                <text:p text:style-name="al">Tevredenheid mantelzorgers</text:p>
              </text:list-item>
              <text:list-item text:style-override="id1-3-2-2-27-14-4">
                <text:number>•</text:number>
                <text:p text:style-name="al">Aantal aanvragen voor respijtzorg</text:p>
              </text:list-item>
              <text:list-item text:style-override="id1-3-2-2-27-14-5">
                <text:number>•</text:number>
                <text:p text:style-name="al">Aantal keren dat gebruik wordt gemaakt van respijtzorg</text:p>
              </text:list-item>
            </text:list>
            <text:p text:style-name="al"/>
            <text:p text:style-name="al">
            <text:span text:style-name="nadrukvet">Kosten die voor subsidie in aanmerking komen </text:span>
          </text:p>
            <text:p text:style-name="al">Alle kosten die resteren na aftrek van bijdragen van derden en naar oordeel van het college noodzakelijk zijn om de activiteiten te kunnen realiseren.</text:p>
          </text:section>
          <text:section text:name="artikel_id1-3-2-2-28" text:style-name="artikel">
            <text:p text:style-name="artikel_kop_titel"><text:span text:style-name="artikel_kop_label"/> <text:span text:style-name="artikel_kop_nr">3.2.5</text:span> Preventie en ondersteuning specifieke groepen</text:p>
            <text:p text:style-name="al">
            <text:span text:style-name="nadrukvet">Beoogd maatschappelijk effect</text:span>
          </text:p>
            <text:p text:style-name="al">Velsenaren zijn naar vermogen zelfredzaam in het dagelijks leven.  </text:p>
            <text:p text:style-name="al"/>
            <text:p text:style-name="al">Velsenaren voelen zich ondersteund bij hun ontwikkeling door inzet van activiteiten op het gebied van preventie en vroegsignalering, lotgenotencontact, inzet van ervaringsdeskundigheid en maatschappelijk herstel.</text:p>
            <text:p text:style-name="al">
            <text:span text:style-name="nadrukvet">Doelstelling(en)</text:span>
          </text:p>
            <text:p text:style-name="al">Het bieden van ondersteuning aan specifieke groepen gericht op:</text:p>
            <text:list text:style-name="id1-3-2-2-28-8">
              <text:list-item text:style-override="id1-3-2-2-28-8-1">
                <text:number>•</text:number>
                <text:p text:style-name="al">Preventie en vroegsignalering (niet specifiek gericht op jeugd)</text:p>
              </text:list-item>
              <text:list-item text:style-override="id1-3-2-2-28-8-2">
                <text:number>•</text:number>
                <text:p text:style-name="al">Toeleiding naar ondersteuning</text:p>
              </text:list-item>
              <text:list-item text:style-override="id1-3-2-2-28-8-3">
                <text:number>•</text:number>
                <text:p text:style-name="al">Ondersteuning (tijdelijk en langdurig) </text:p>
              </text:list-item>
              <text:list-item text:style-override="id1-3-2-2-28-8-4">
                <text:number>•</text:number>
                <text:p text:style-name="al">Maatschappelijk herstel (gericht op activiteiten die bijdragen aan een sociaal, zinvoller en actiever leven van mensen die een ontwrichtende levenservaring hebben gehad).</text:p>
              </text:list-item>
            </text:list>
            <text:p text:style-name="al">
            <text:span text:style-name="nadrukvet">Doelgroep</text:span>
          </text:p>
            <text:p text:style-name="al">Organisaties die ondersteuning bieden aan specifieke groepen op het gebied van preventie, vroegsignalering, lotgenotencontact en/of maatschappelijk herstel. Dit kunnen zowel professionele organisaties zijn als organisaties die werken met ervaringsdeskundigheid en Peer support.</text:p>
            <text:p text:style-name="al">
            <text:span text:style-name="nadrukvet">Activiteiten die voor subsidie in aanmerking komen:</text:span>
          </text:p>
            <text:list text:style-name="id1-3-2-2-28-12">
              <text:list-item text:style-override="id1-3-2-2-28-12-1">
                <text:number>•</text:number>
                <text:p text:style-name="al">Het bieden van praktische hulp, emotionele steun en juridisch advies aan slachtoffers van een misdrijf, verkeersongeluk of calamiteit. </text:p>
              </text:list-item>
              <text:list-item text:style-override="id1-3-2-2-28-12-2">
                <text:number>•</text:number>
                <text:p text:style-name="al">Het bieden van noodhulp en burgerhulp. </text:p>
              </text:list-item>
              <text:list-item text:style-override="id1-3-2-2-28-12-3">
                <text:number>•</text:number>
                <text:p text:style-name="al">Het geven van EHBO-cursussen en ervoor zorgen dat getrainde EHBO-burgerhulpverleners aanwezig zijn bij evenementen in de gemeente Velsen.</text:p>
              </text:list-item>
              <text:list-item text:style-override="id1-3-2-2-28-12-4">
                <text:number>•</text:number>
                <text:p text:style-name="al">Het bieden van lotgenotencontact aan (ex)verslaafden.</text:p>
              </text:list-item>
              <text:list-item text:style-override="id1-3-2-2-28-12-5">
                <text:number>•</text:number>
                <text:p text:style-name="al">Lotgenotencontact voor mensen met psychische / ggz-problematiek.</text:p>
              </text:list-item>
              <text:list-item text:style-override="id1-3-2-2-28-12-6">
                <text:number>•</text:number>
                <text:p text:style-name="al">Het bieden van lotgenotencontact en informatie en advies voor mensen met (beginnende) dementieklachten en hun naasten.</text:p>
              </text:list-item>
              <text:list-item text:style-override="id1-3-2-2-28-12-7">
                <text:number>•</text:number>
                <text:p text:style-name="al">Het bieden van lotgenotencontact, informatie en advies en overige activiteiten voor mensen met kanker en hun naasten.</text:p>
              </text:list-item>
              <text:list-item text:style-override="id1-3-2-2-28-12-8">
                <text:number>•</text:number>
                <text:p text:style-name="al">Het bieden van educatie, zelfhulp en ondersteuning door ervaringsdeskundigen na ontwrichtende levenservaringen.</text:p>
              </text:list-item>
              <text:list-item text:style-override="id1-3-2-2-28-12-9">
                <text:number>•</text:number>
                <text:p text:style-name="al">Het bieden van intervisie en consultatie aan leden van het sociaal wijkteam ter bevordering van het tijdig signaleren van ggz-problematiek, alsook het vroeg-signaleren, het toeleiden naar zorg en het voorkomen van escalatie in het kader van de openbare geestelijke gezondheidszorg.</text:p>
              </text:list-item>
              <text:list-item text:style-override="id1-3-2-2-28-12-10">
                <text:number>•</text:number>
                <text:p text:style-name="al">Het bieden van preventieve activiteiten voor mensen met ggz-problematiek en hun omgeving.</text:p>
              </text:list-item>
              <text:list-item text:style-override="id1-3-2-2-28-12-11">
                <text:number>•</text:number>
                <text:p text:style-name="al">Ondersteunen en versterken van initiatieven die werken volgens de principes van herstelgericht werken.</text:p>
              </text:list-item>
              <text:list-item text:style-override="id1-3-2-2-28-12-12">
                <text:number>•</text:number>
                <text:p text:style-name="al">Het bieden van ervaringsdeskundigen in preventie, vroegsignalering en herstelondersteuning.</text:p>
              </text:list-item>
              <text:list-item text:style-override="id1-3-2-2-28-12-13">
                <text:number>•</text:number>
                <text:p text:style-name="al">Het bieden van ondersteuning in de vorm van intervisie en deskundigheidsbevordering voor ervaringsdeskundigen, vrijwilligers en professionals.</text:p>
              </text:list-item>
            </text:list>
            <text:p text:style-name="al">
            <text:span text:style-name="nadrukvet">Beoogde resultaten</text:span>
          </text:p>
            <text:list text:style-name="id1-3-2-2-28-14">
              <text:list-item text:style-override="id1-3-2-2-28-14-1">
                <text:number>•</text:number>
                <text:p text:style-name="al">Mensen die slachtoffer zijn van een misdrijf, verkeersongeluk of calamiteit hebben psychosociale en/of praktische ondersteuning ontvangen.</text:p>
              </text:list-item>
              <text:list-item text:style-override="id1-3-2-2-28-14-2">
                <text:number>•</text:number>
                <text:p text:style-name="al">Op evenementen zijn voldoende EHBO-beroepshulpverleners aanwezig.</text:p>
              </text:list-item>
              <text:list-item text:style-override="id1-3-2-2-28-14-3">
                <text:number>•</text:number>
                <text:p text:style-name="al">Inwoners in Velsen hebben een EHBO-cursus gevolgd.</text:p>
              </text:list-item>
              <text:list-item text:style-override="id1-3-2-2-28-14-4">
                <text:number>•</text:number>
                <text:p text:style-name="al">Deelnemers aan lotgenotencontact voelen zich hierdoor gesterkt en/of hebben vaardigheden/kennis opgedaan die bijdragen tot maatschappelijk herstel.</text:p>
              </text:list-item>
              <text:list-item text:style-override="id1-3-2-2-28-14-5">
                <text:number>•</text:number>
                <text:p text:style-name="al">Sociaal isolement van mensen met ggz-problematiek wordt door inloopactiviteiten voorkomen.</text:p>
              </text:list-item>
              <text:list-item text:style-override="id1-3-2-2-28-14-6">
                <text:number>•</text:number>
                <text:p text:style-name="al">Ggz-problematiek in de wijk is in vroegtijdig stadium gesignaleerd; inwoners worden zo toegeleid naar passende (reguliere) zorg. Escalatie van problematiek wordt voorkomen.</text:p>
              </text:list-item>
              <text:list-item text:style-override="id1-3-2-2-28-14-7">
                <text:number>•</text:number>
                <text:p text:style-name="al">Mensen met psychische kwetsbaarheid/langdurige eenzaamheid ervaren steun en herkenning.</text:p>
              </text:list-item>
              <text:list-item text:style-override="id1-3-2-2-28-14-8">
                <text:number>•</text:number>
                <text:p text:style-name="al">- Deelnemers herstelgerichte initiatieven ervaren verbetering in hun herstelproces en participeren actiever in de samenleving. </text:p>
              </text:list-item>
              <text:list-item text:style-override="id1-3-2-2-28-14-9">
                <text:number>•</text:number>
                <text:p text:style-name="al">- Ervaringsdeskundigen worden structureel ingezet op preventie en vroegsignalering.</text:p>
              </text:list-item>
            </text:list>
            <text:p text:style-name="al">
            <text:span text:style-name="nadrukvet">Indicatoren</text:span>
          </text:p>
            <text:list text:style-name="id1-3-2-2-28-16">
              <text:list-item text:style-override="id1-3-2-2-28-16-1">
                <text:number>•</text:number>
                <text:p text:style-name="al">Aantal activiteiten</text:p>
              </text:list-item>
              <text:list-item text:style-override="id1-3-2-2-28-16-2">
                <text:number>•</text:number>
                <text:p text:style-name="al">Soort activiteiten</text:p>
              </text:list-item>
              <text:list-item text:style-override="id1-3-2-2-28-16-3">
                <text:number>•</text:number>
                <text:p text:style-name="al">Aantal deelnemers per activiteit</text:p>
              </text:list-item>
              <text:list-item text:style-override="id1-3-2-2-28-16-4">
                <text:number>•</text:number>
                <text:p text:style-name="al">Aantal ondersteunde cliënten</text:p>
              </text:list-item>
              <text:list-item text:style-override="id1-3-2-2-28-16-5">
                <text:number>•</text:number>
                <text:p text:style-name="al">Aantal ervaringsdeskundigen ingezet</text:p>
              </text:list-item>
            </text:list>
            <text:p text:style-name="al"/>
            <text:p text:style-name="al">
            <text:span text:style-name="nadrukvet">Kosten die voor subsidie in aanmerking komen </text:span>
          </text:p>
            <text:p text:style-name="al">Alle kosten die resteren na aftrek van bijdragen van derden en naar oordeel van het college noodzakelijk zijn voor het organiseren en uitvoeren van de activiteiten. </text:p>
            <text:p text:style-name="al">
            <text:span text:style-name="nadrukvet">Berekening van de subsidie</text:span>
          </text:p>
            <text:p text:style-name="al">De subsidie voor inloop-ggz en Vangnet en Advies is gebaseerd op een verdeelsleutel tussen de IJmondgemeenten op basis van deelname aan de inloopactiviteiten in Velsen. </text:p>
          </text:section>
          <text:section text:name="artikel_id1-3-2-2-29" text:style-name="artikel">
            <text:p text:style-name="artikel_kop_titel"><text:span text:style-name="artikel_kop_label"/> <text:span text:style-name="artikel_kop_nr">3.2.6</text:span> Ondersteuning minima</text:p>
            <text:p text:style-name="al">
            <text:span text:style-name="nadrukvet">Beoogd maatschappelijk effect</text:span>
          </text:p>
            <text:p text:style-name="al">Velsenaren zijn naar vermogen zelfredzaam en samen redzaam in het dagelijks leven.</text:p>
            <text:p text:style-name="al">Velsenaren voelen zich ondersteund bij het aanvragen van een uitkering. Velsenaren leven niet onder het bestaansminimum. Velsenaren zijn financieel weerbaar door ondersteuning op maat. Velsenaren hebben perspectief om mee te kunnen doen aan de samenleving. </text:p>
            <text:p text:style-name="al">
            <text:span text:style-name="nadrukvet">Doelstelling(en)</text:span>
          </text:p>
            <text:list text:style-name="id1-3-2-2-29-6">
              <text:list-item text:style-override="id1-3-2-2-29-6-1">
                <text:number>•</text:number>
                <text:p text:style-name="al">Inwoners van Velsen kunnen een beroep doen op inkomensondersteuning als zij zelf niet in een bestaansminimum kunnen voorzien en worden ondersteund bij de aanvraag daarvan. </text:p>
              </text:list-item>
              <text:list-item text:style-override="id1-3-2-2-29-6-2">
                <text:number>•</text:number>
                <text:p text:style-name="al">Kinderen in Velsen gelijke kansen bieden om gelijkwaardig mee te kunnen doen, zich te kunnen ontwikkelen en om overerving van armoede tegen te gaan. </text:p>
              </text:list-item>
              <text:list-item text:style-override="id1-3-2-2-29-6-3">
                <text:number>•</text:number>
                <text:p text:style-name="al">Versterken samenwerking voor effectieve armoedebestrijding.</text:p>
              </text:list-item>
            </text:list>
            <text:p text:style-name="al"/>
            <text:p text:style-name="al">
            <text:span text:style-name="nadrukvet">Doelgroep</text:span>
          </text:p>
            <text:p text:style-name="al">Organisaties die inwoners ondersteunen bij het realiseren van een bestaansminimum en bij een financiële noodsituatie.</text:p>
            <text:p text:style-name="al">
            <text:span text:style-name="nadrukvet">Activiteiten die voor subsidie in aanmerking komen</text:span>
          </text:p>
            <text:list text:style-name="id1-3-2-2-29-11">
              <text:list-item text:style-override="id1-3-2-2-29-11-1">
                <text:number>•</text:number>
                <text:p text:style-name="al">Het onderzoeken van het recht op voorliggende voorzieningen en het ondersteunen bij de aanvraag van een inkomensondersteuning. Het onderzoek wordt uitgevoerd door inwoners van Velsen met een lange afstand tot de arbeidsmarkt. </text:p>
              </text:list-item>
              <text:list-item text:style-override="id1-3-2-2-29-11-2">
                <text:number>•</text:number>
                <text:p text:style-name="al">Het ondersteunen van inwoners in een financiële noodsituatie door het eenmalig verstrekken van een tegemoetkoming voor een specifiek doel. </text:p>
              </text:list-item>
              <text:list-item text:style-override="id1-3-2-2-29-11-3">
                <text:number>•</text:number>
                <text:p text:style-name="al">Het voorkomen en vroeg signaleren van armoede en schuldenproblematiek en daarvoor producten, diensten of activiteiten inzetten. </text:p>
              </text:list-item>
              <text:list-item text:style-override="id1-3-2-2-29-11-4">
                <text:number>•</text:number>
                <text:p text:style-name="al">Het aanpakken van de armoedesituatie en het creëren van financiële rust. </text:p>
              </text:list-item>
            </text:list>
            <text:p text:style-name="al">
            <text:span text:style-name="nadrukvet">Beoogde resultaten</text:span>
          </text:p>
            <text:list text:style-name="id1-3-2-2-29-13">
              <text:list-item text:style-override="id1-3-2-2-29-13-1">
                <text:number>•</text:number>
                <text:p text:style-name="al">Inwoners die hier behoefte aan hebben zijn ondersteund bij de aanvraag van inkomensondersteuning.</text:p>
              </text:list-item>
              <text:list-item text:style-override="id1-3-2-2-29-13-2">
                <text:number>•</text:number>
                <text:p text:style-name="al">Inwoners in een financiële noodsituatie zijn ondersteund.</text:p>
              </text:list-item>
              <text:list-item text:style-override="id1-3-2-2-29-13-3">
                <text:number>•</text:number>
                <text:p text:style-name="al">Versterken samenwerking voor effectieve armoedebestrijding.</text:p>
              </text:list-item>
            </text:list>
            <text:p text:style-name="al"/>
            <text:p text:style-name="al">
            <text:span text:style-name="nadrukvet">Indicatoren</text:span>
          </text:p>
            <text:list text:style-name="id1-3-2-2-29-16">
              <text:list-item text:style-override="id1-3-2-2-29-16-1">
                <text:number>•</text:number>
                <text:p text:style-name="al">Aantal ondersteunde inwoners (bestaande en nieuwe cliënten)</text:p>
              </text:list-item>
              <text:list-item text:style-override="id1-3-2-2-29-16-2">
                <text:number>•</text:number>
                <text:p text:style-name="al">Tevredenheid van ondersteunde inwoners (als onderdeel van een bredere tevredenheidsmeting)</text:p>
              </text:list-item>
              <text:list-item text:style-override="id1-3-2-2-29-16-3">
                <text:number>•</text:number>
                <text:p text:style-name="al">Het effect van de ondersteuning volgens ondersteunde inwoners (als onderdeel van bredere effectmeting)</text:p>
              </text:list-item>
              <text:list-item text:style-override="id1-3-2-2-29-16-4">
                <text:number>•</text:number>
                <text:p text:style-name="al">Aanwezigheid van financiële planning en kans op zelfredzaamheid. </text:p>
              </text:list-item>
            </text:list>
            <text:p text:style-name="al">
            <text:span text:style-name="nadrukvet">Kosten die voor subsidie in aanmerking komen </text:span>
          </text:p>
            <text:list text:style-name="id1-3-2-2-29-18">
              <text:list-item text:style-override="id1-3-2-2-29-18-1">
                <text:number>•</text:number>
                <text:p text:style-name="al">Coördinatie- en begeleidingskosten</text:p>
              </text:list-item>
              <text:list-item text:style-override="id1-3-2-2-29-18-2">
                <text:number>•</text:number>
                <text:p text:style-name="al">Loonkosten</text:p>
              </text:list-item>
              <text:list-item text:style-override="id1-3-2-2-29-18-3">
                <text:number>•</text:number>
                <text:p text:style-name="al">Organisatiekosten (werkplekken)</text:p>
              </text:list-item>
              <text:list-item text:style-override="id1-3-2-2-29-18-4">
                <text:number>•</text:number>
                <text:p text:style-name="al">Kosten voor financiële noodhulp</text:p>
              </text:list-item>
            </text:list>
          </text:section>
          <text:section text:name="artikel_id1-3-2-2-30" text:style-name="artikel">
            <text:p text:style-name="artikel_kop_titel"><text:span text:style-name="artikel_kop_label"/> <text:span text:style-name="artikel_kop_nr">3.2.7</text:span> Begeleide participatie</text:p>
            <text:p text:style-name="al">
            <text:span text:style-name="nadrukvet">Beoogd maatschappelijk effect</text:span>
          </text:p>
            <text:p text:style-name="al">Velsenaren doen naar vermogen mee aan de samenleving. </text:p>
            <text:p text:style-name="al">Kwetsbare inwoners voelen zich ondersteund bij participatie op het gebied van opgroeien, wonen, werken en leven.</text:p>
            <text:p text:style-name="al">
            <text:span text:style-name="nadrukvet">Doelstelling(en) </text:span>
          </text:p>
            <text:list text:style-name="id1-3-2-2-30-6">
              <text:list-item text:style-override="id1-3-2-2-30-6-1">
                <text:number>•</text:number>
                <text:p text:style-name="al">Het bieden van dagbesteding en structuur aan kwetsbare inwoners, waaronder inwoners met een verstandelijke of psychische beperking, en inwoners die beperkingen ervaren door het ouder worden, onder andere door het bieden van inloopvoorzieningen. </text:p>
              </text:list-item>
              <text:list-item text:style-override="id1-3-2-2-30-6-2">
                <text:number>•</text:number>
                <text:p text:style-name="al">Stimuleren van de persoonlijke ontwikkeling van kwetsbare inwoners, waaronder inwoners met een verstandelijke of psychische beperking, onder andere door het bieden van inloopvoorzieningen.</text:p>
              </text:list-item>
            </text:list>
            <text:p text:style-name="al">
            <text:span text:style-name="nadrukvet">Doelgroep</text:span>
          </text:p>
            <text:p text:style-name="al">Organisaties die in de vorm van een algemene, vrij toegankelijke voorziening dagbesteding bieden aan kwetsbare inwoners, waaronder inwoners mensen met een verstandelijke of psychische beperking. </text:p>
            <text:p text:style-name="al">
            <text:span text:style-name="nadrukvet">Activiteiten die voor subsidie in aanmerking komen</text:span>
          </text:p>
            <text:p text:style-name="al">Het in de vorm van een algemene, vrij toegankelijke voorziening bieden van: </text:p>
            <text:list text:style-name="id1-3-2-2-30-11">
              <text:list-item text:style-override="id1-3-2-2-30-11-1">
                <text:number>•</text:number>
                <text:p text:style-name="al">Een recreatief, sportief, creatief en/of arbeidsmatig programma voor kwetsbare inwoners, waaronder inwoners met een verstandelijke of psychische beperking.</text:p>
              </text:list-item>
              <text:list-item text:style-override="id1-3-2-2-30-11-2">
                <text:number>•</text:number>
                <text:p text:style-name="al">Activiteiten die bijdragen aan een zinvolle daginvulling voor kwetsbare inwoners, waaronder inwoners met een verstandelijke of psychische beperking.</text:p>
              </text:list-item>
              <text:list-item text:style-override="id1-3-2-2-30-11-3">
                <text:number>•</text:number>
                <text:p text:style-name="al">Activiteiten die bijdragen aan het vergroten van het sociale netwerk van kwetsbare inwoners, waaronder inwoners met een verstandelijke of psychische beperking.</text:p>
              </text:list-item>
            </text:list>
            <text:p text:style-name="al">
            <text:span text:style-name="nadrukvet">Beoogde resultaten</text:span>
          </text:p>
            <text:list text:style-name="id1-3-2-2-30-13">
              <text:list-item text:style-override="id1-3-2-2-30-13-1">
                <text:number>•</text:number>
                <text:p text:style-name="al">De talentontwikkeling van kwetsbare inwoners wordt gestimuleerd.</text:p>
              </text:list-item>
              <text:list-item text:style-override="id1-3-2-2-30-13-2">
                <text:number>•</text:number>
                <text:p text:style-name="al">Er wordt structuur geboden aan kwetsbare inwoners.</text:p>
              </text:list-item>
              <text:list-item text:style-override="id1-3-2-2-30-13-3">
                <text:number>•</text:number>
                <text:p text:style-name="al">Kwetsbare inwoners krijgen de mogelijkheid om meer sociale contacten op te doen.</text:p>
              </text:list-item>
              <text:list-item text:style-override="id1-3-2-2-30-13-4">
                <text:number>•</text:number>
                <text:p text:style-name="al">Het sociale netwerk van kwetsbare inwoners wordt uitgebreid.</text:p>
              </text:list-item>
            </text:list>
            <text:p text:style-name="al">
            <text:span text:style-name="nadrukvet">Indicatoren</text:span>
          </text:p>
            <text:list text:style-name="id1-3-2-2-30-15">
              <text:list-item text:style-override="id1-3-2-2-30-15-1">
                <text:number>•</text:number>
                <text:p text:style-name="al">Aantal ondersteunde kwetsbare inwoners</text:p>
              </text:list-item>
              <text:list-item text:style-override="id1-3-2-2-30-15-2">
                <text:number>•</text:number>
                <text:p text:style-name="al">Aantal georganiseerde activiteiten voor kwetsbare inwoners</text:p>
              </text:list-item>
              <text:list-item text:style-override="id1-3-2-2-30-15-3">
                <text:number>•</text:number>
                <text:p text:style-name="al">Aantal dagdelen dat ondersteuning is geboden</text:p>
              </text:list-item>
              <text:list-item text:style-override="id1-3-2-2-30-15-4">
                <text:number>•</text:number>
                <text:p text:style-name="al">Kwalitatieve meting van wat de deelname aan de activiteiten bij de deelnemers te weeg heeft gebracht. </text:p>
              </text:list-item>
            </text:list>
            <text:p text:style-name="al">
            <text:span text:style-name="nadrukvet">Kosten die voor subsidie in aanmerking komen </text:span>
          </text:p>
            <text:p text:style-name="al">Alle kosten die resteren na aftrek van bijdragen van derden die naar het oordeel van het college noodzakelijk zijn om de activiteiten te kunnen realiseren.</text:p>
            <text:p text:style-name="al">
            <text:span text:style-name="nadrukvet">Nadere verplichtingen</text:span>
          </text:p>
            <text:p text:style-name="al">De aanvrager dient inzichtelijk te maken met welke organisaties wordt samengewerkt aan het organiseren van de activiteiten en het nastreven van de doelstellingen. </text:p>
          </text:section>
          <text:section text:name="paragraaf_id1-3-2-2-31" text:style-name="paragraaf">
            <text:p text:style-name="paragraaf_kop"><text:span text:style-name="label"/> <text:span text:style-name="nr">3.3</text:span> Jeugd</text:p>
            <text:section text:name="structuurtekst_id1-3-2-2-31-2" text:style-name="structuurtekst">
              <text:p text:style-name="al"/>
            </text:section>
          </text:section>
          <text:section text:name="artikel_id1-3-2-2-32" text:style-name="artikel">
            <text:p text:style-name="artikel_kop_titel"><text:span text:style-name="artikel_kop_label"/> <text:span text:style-name="artikel_kop_nr">3.3.1</text:span> Basis preventieve voorzieningen en trainingen jeugd</text:p>
            <text:p text:style-name="al">
            <text:span text:style-name="nadrukvet">Beoogd maatschappelijk effect</text:span>
          </text:p>
            <text:p text:style-name="al">Alle kinderen en jongeren in Velsen groeien gezond en veilig op, kunnen zich goed ontwikkelen en actief meedoen in de samenleving. </text:p>
            <text:p text:style-name="al">Jeugdigen voelen zich ondersteund bij het opgroeien en ontwikkelen van hun talenten. Hierdoor kunnen zij zich optimaal ontplooien. </text:p>
            <text:p text:style-name="al">
            <text:span text:style-name="nadrukvet">Doelstelling(en) </text:span>
          </text:p>
            <text:list text:style-name="id1-3-2-2-32-6">
              <text:list-item text:style-override="id1-3-2-2-32-6-1">
                <text:number>•</text:number>
                <text:p text:style-name="al">Jeugdigen groeien op in een positief opvoed- en opgroeiklimaat.</text:p>
              </text:list-item>
              <text:list-item text:style-override="id1-3-2-2-32-6-2">
                <text:number>•</text:number>
                <text:p text:style-name="al">Jeugdigen hebben een gezonde levensstijl.</text:p>
              </text:list-item>
              <text:list-item text:style-override="id1-3-2-2-32-6-3">
                <text:number>•</text:number>
                <text:p text:style-name="al">Jeugdigen kunnen hun talenten ontplooien.</text:p>
              </text:list-item>
              <text:list-item text:style-override="id1-3-2-2-32-6-4">
                <text:number>•</text:number>
                <text:p text:style-name="al">Jeugdigen groeien op in een veilige omgeving.</text:p>
              </text:list-item>
              <text:list-item text:style-override="id1-3-2-2-32-6-5">
                <text:number>•</text:number>
                <text:p text:style-name="al">Jeugdigen hebben toegang tot passende jeugdhulp. </text:p>
              </text:list-item>
            </text:list>
            <text:p text:style-name="al">
            <text:span text:style-name="nadrukvet">Doelgroep</text:span>
          </text:p>
            <text:p text:style-name="al">Personen of organisaties die zich actief inzetten om jeugdigen (van 0 tot 23 jaar) en hun netwerk te ondersteunen bij het gezond en veilig opgroeien, of bij het ontwikkelen van talenten ongeacht een eventuele beperking. </text:p>
            <text:p text:style-name="al">
            <text:span text:style-name="nadrukvet">Activiteiten die voor subsidie in aanmerking komen</text:span>
          </text:p>
            <text:list text:style-name="id1-3-2-2-32-10">
              <text:list-item text:style-override="id1-3-2-2-32-10-1">
                <text:number>•</text:number>
                <text:p text:style-name="al">Stimuleren en faciliteren van het organiseren van ontmoetingsactiviteiten en recreatieve activiteiten vanuit de wijk.</text:p>
              </text:list-item>
              <text:list-item text:style-override="id1-3-2-2-32-10-2">
                <text:number>•</text:number>
                <text:p text:style-name="al">Activiteiten die zorgen voor een dekkend (preventief) aanbod voor jeugdigen en hun ouders.</text:p>
              </text:list-item>
              <text:list-item text:style-override="id1-3-2-2-32-10-3">
                <text:number>•</text:number>
                <text:p text:style-name="al">Activiteiten die mogelijkheden bieden voor jeugdigen om hun talenten te ontplooien bijvoorbeeld door jongeren te stimuleren en begeleiden om naar school te gaan, leer- en werktrajecten te volgen of dagbesteding te volgen.</text:p>
              </text:list-item>
              <text:list-item text:style-override="id1-3-2-2-32-10-4">
                <text:number>•</text:number>
                <text:p text:style-name="al">Activiteiten die jeugdigen in groep 7 en 8 van het basisonderwijs en op het voortgezet onderwijs, die opgroeien in huishoudens met een inkomen onder de 130% van het sociaal minimum ondersteunen bij de ontwikkeling van hun toekomstperspectief en schoolcarrière.</text:p>
              </text:list-item>
              <text:list-item text:style-override="id1-3-2-2-32-10-5">
                <text:number>•</text:number>
                <text:p text:style-name="al">Activiteiten die ervoor zorgen dat jeugdigen opgroeien in een veilig opgroeiklimaat. </text:p>
              </text:list-item>
              <text:list-item text:style-override="id1-3-2-2-32-10-6">
                <text:number>•</text:number>
                <text:p text:style-name="al">Het organiseren van activiteiten die ervoor zorgen dat jeugdigen en hun ouders passende jeugdhulp ontvangen.</text:p>
              </text:list-item>
            </text:list>
            <text:p text:style-name="al"/>
            <text:p text:style-name="al">
            <text:span text:style-name="nadrukvet">Beoogde resultaten</text:span>
          </text:p>
            <text:list text:style-name="id1-3-2-2-32-13">
              <text:list-item text:style-override="id1-3-2-2-32-13-1">
                <text:number>•</text:number>
                <text:p text:style-name="al">Inwoners weten waar zij terecht kunnen met vragen rond opvoeden en opgroeien. Indien nodig worden zij verwezen naar passende hulp en ondersteuning. </text:p>
              </text:list-item>
              <text:list-item text:style-override="id1-3-2-2-32-13-2">
                <text:number>•</text:number>
                <text:p text:style-name="al">Jeugdigen en gezinnen krijgen passende preventieve hulp</text:p>
              </text:list-item>
              <text:list-item text:style-override="id1-3-2-2-32-13-3">
                <text:number>•</text:number>
                <text:p text:style-name="al">Jeugdigen zijn zich bewust van de gevolgen van (cyber)pesten. Jeugdigen die hiermee te maken hebben krijgen de juiste hulp en ondersteuning.</text:p>
              </text:list-item>
              <text:list-item text:style-override="id1-3-2-2-32-13-4">
                <text:number>•</text:number>
                <text:p text:style-name="al">Jeugdigen en hun ouders zijn zich bewust van het belang van gezonde levensstijl.</text:p>
              </text:list-item>
              <text:list-item text:style-override="id1-3-2-2-32-13-5">
                <text:number>•</text:number>
                <text:p text:style-name="al">Jeugdigen gaan bewust om met social media en gamen. Jeugdigen die hierin problemen ondervinden worden ondersteund.</text:p>
              </text:list-item>
              <text:list-item text:style-override="id1-3-2-2-32-13-6">
                <text:number>•</text:number>
                <text:p text:style-name="al">Jeugdigen worden begeleid bij het naar school gaan, werken, of dagbesteding. Schooluitval of werkloosheid wordt zo veel mogelijk voorkomen. </text:p>
              </text:list-item>
              <text:list-item text:style-override="id1-3-2-2-32-13-7">
                <text:number>•</text:number>
                <text:p text:style-name="al">Jeugdigen in groep 7 en 8 van het basisonderwijs en op het voortgezet onderwijs, die opgroeien in huishoudens met een inkomen onder de 130% van het sociaal minimum krijgen thuis professionele begeleiding bij ontwikkeling van het toekomstperspectief in combinatie met hulp bij het huiswerk.</text:p>
              </text:list-item>
              <text:list-item text:style-override="id1-3-2-2-32-13-8">
                <text:number>•</text:number>
                <text:p text:style-name="al">Voor jongeren zijn er voldoende mogelijkheden voor vrijetijdsbesteding en voldoende plekken om samen te komen. </text:p>
              </text:list-item>
              <text:list-item text:style-override="id1-3-2-2-32-13-9">
                <text:number>•</text:number>
                <text:p text:style-name="al">Jeugdigen die overlast (dreigen) te veroorzaken wordt de juiste hulp en ondersteuning aangeboden.</text:p>
              </text:list-item>
              <text:list-item text:style-override="id1-3-2-2-32-13-10">
                <text:number/>
                <text:p text:style-name="al"/>
              </text:list-item>
            </text:list>
            <text:p text:style-name="al">
            <text:span text:style-name="nadrukvet">Indicatoren</text:span>
          </text:p>
            <text:list text:style-name="id1-3-2-2-32-15">
              <text:list-item text:style-override="id1-3-2-2-32-15-1">
                <text:number>•</text:number>
                <text:p text:style-name="al">Uitgevoerde activiteiten</text:p>
              </text:list-item>
              <text:list-item text:style-override="id1-3-2-2-32-15-2">
                <text:number>•</text:number>
                <text:p text:style-name="al">Aantal bereikte personen, deelnemers of bezoekers aan de activiteiten</text:p>
              </text:list-item>
              <text:list-item text:style-override="id1-3-2-2-32-15-3">
                <text:number>•</text:number>
                <text:p text:style-name="al">Aantal betrokken vrijwilligers indien van toepassing</text:p>
              </text:list-item>
              <text:list-item text:style-override="id1-3-2-2-32-15-4">
                <text:number>•</text:number>
                <text:p text:style-name="al">Kwalitatieve meting van wat de deelname aan de activiteiten bij de deelnemers te weeg heeft gebracht.</text:p>
              </text:list-item>
              <text:list-item text:style-override="id1-3-2-2-32-15-5">
                <text:number>•</text:number>
                <text:p text:style-name="al">Informatie over samenwerking met andere maatschappelijke partners</text:p>
              </text:list-item>
            </text:list>
            <text:p text:style-name="al"/>
            <text:p text:style-name="al">
            <text:span text:style-name="nadrukvet">Kosten die voor subsidie in aanmerking komen </text:span>
          </text:p>
            <text:p text:style-name="al">Alle noodzakelijke kosten die nodig zijn om de dienst te kunnen realiseren.</text:p>
            <text:p text:style-name="al"/>
            <text:p text:style-name="al">
            <text:span text:style-name="nadrukvet">Nadere verplichtingen</text:span>
          </text:p>
            <text:p text:style-name="al">Bij de subsidieverstrekking kunnen eventueel nadere verplichtingen worden opgelegd.</text:p>
          </text:section>
          <text:section text:name="paragraaf_id1-3-2-2-33" text:style-name="paragraaf">
            <text:p text:style-name="paragraaf_kop"><text:span text:style-name="label"/> <text:span text:style-name="nr">4</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 <text:span text:style-name="artikel_kop_nr">4.1</text:span> Citeertitel</text:p>
            <text:p text:style-name="al">Deze subsidieregeling wordt aangehaald als ‘Subsidieregeling Sociaal Domein Velsen 2025’.</text:p>
          </text:section>
          <text:section text:name="artikel_id1-3-2-2-35" text:style-name="artikel">
            <text:p text:style-name="artikel_kop_titel"><text:span text:style-name="artikel_kop_label"/> <text:span text:style-name="artikel_kop_nr">4.2</text:span> Inwerkingtreding en intrekking</text:p>
            <text:p text:style-name="al">Deze subsidieregeling treedt in werking op de dag na publicatie onder gelijktijdige intrekking van de Subsidieregeling Sociaal Domein 2023.</text:p>
          </text:section>
          <text:section text:name="artikel_id1-3-2-2-36" text:style-name="artikel">
            <text:p text:style-name="artikel_kop_titel"><text:span text:style-name="artikel_kop_label"/> <text:span text:style-name="artikel_kop_nr">4.3</text:span> Overgangsrecht</text:p>
            <text:list text:style-name="id1-3-2-2-36-2">
              <text:list-item text:style-override="id1-3-2-2-36-2">
                <text:number>1.</text:number>
                <text:p text:style-name="al">Op subsidieaanvragen die zijn ingediend voor de datum van inwerkingtreding van deze regeling en die betrekking hebben op het subsidietijdvak 2024 en 2025 blijft de Subsidieregeling Sociaal Domein 2023 van toepassing.</text:p>
              </text:list-item>
              <text:list-item text:style-override="id1-3-2-2-36-3">
                <text:number>2.</text:number>
                <text:p text:style-name="al">Op subsidies die zijn verleend/vastgesteld op basis van de Subsidieregeling Sociaal Domein Velsen 2023 en de hiertegen ingediende nog lopende bezwaren blijft de regeling van 2023 van toepassing.</text:p>
              </text:list-item>
            </text:list>
            <text:p text:style-name="al"/>
          </text:section>
        </text:section>
        <text:section text:name="regeling-sluiting_id1-3-2-3" text:style-name="regeling-sluiting">
          <text:section text:name="ondertekening_id1-3-2-3-1">
            <text:p><text:span text:style-name="functie">Aldus vastgesteld in de B&amp;W vergadering d.d. 24 juni 2025.</text:span></text:p>
            <text:p><text:span text:style-name="functie"/></text:p>
            <text:p><text:span text:style-name="functie"/></text:p>
            <text:p><text:span text:style-name="functie">Burgemeester en wethouders van Velsen,</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 Veurink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071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1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1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Onbekend</meta:user-defined>
    <meta:user-defined meta:name="OVERHEIDop.referentienummer">1962738</meta:user-defined>
    <meta:user-defined meta:name="DCTERMS.alternative">Subsidieregeling Sociaal Domein Velsen 2025</meta:user-defined>
    <dc:language>nl</dc:language>
    <meta:user-defined meta:name="OVERHEIDop.locatietype/OVERHEIDop.gebiedsmarkering">Gemeente</meta:user-defined>
    <meta:user-defined meta:name="DC.title">Subsidieregeling Sociaal Domein Velsen 2025</meta:user-defined>
    <meta:user-defined meta:name="DCTERMS.W3CDTF/DCTERMS.available">2025-07-10</meta:user-defined>
    <meta:user-defined meta:name="DCTERMS.W3CDTF/OVERHEIDop.jaargang">2025</meta:user-defined>
    <meta:user-defined meta:name="OVERHEIDop.publicationIssue">300715</meta:user-defined>
    <meta:user-defined meta:name="OVERHEIDop.betreftRegeling">CVDR741935_1</meta:user-defined>
    <meta:user-defined meta:name="xs:date/OVERHEIDop.startdatum">2025-07-11</meta:user-defined>
    <meta:user-defined meta:name="OVERHEIDop.GmbID/DC.identifier">gmb-2025-300715</meta:user-defined>
    <meta:user-defined meta:name="OVERHEIDop.versieInformatie"/>
  </office:meta>
</office:document-meta>
</file>