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06722035i9c422a6b-75fb-46ed-b8a5-472572062c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lauwdasstraat 35  aanleg gehandicaptenparkeerplaats kenteken T-391-V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391-V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391-VS en het aanbrengen van ondersteunende markeringen (RVV 1990), in te stellen: een gehandicaptenparkeerplaats ter hoogte van perceel Blauwdasstraat 35  (parkeervaknummer 12600248109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4mm" svg:height="109.3mm"><draw:image xlink:href="Pictures/Afbeelding506722035i9c422a6b-75fb-46ed-b8a5-472572062c9e.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7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uwdasstraat 35 aanleg gehandicaptenparkeerplaats kenteken T-391-VS - Blauwdasstraat 35 aanl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uwdasstraat 35 aanleg gehandicaptenparkeerplaats kenteken T-391-VS</meta:user-defined>
    <meta:user-defined meta:name="OVERHEIDop.verkeersbordcode">E6</meta:user-defined>
    <dc:language>nl</dc:language>
    <meta:user-defined meta:name="OVERHEIDop.locatietype/OVERHEIDop.gebiedsmarkering">Adres</meta:user-defined>
    <meta:user-defined meta:name="DC.title">Amsterdam Zuidoost, verkeersbesluit Blauwdasstraat 35  aanleg gehandicaptenparkeerplaats kenteken T-391-VS</meta:user-defined>
    <meta:user-defined meta:name="DCTERMS.W3CDTF/DCTERMS.available">2025-07-11</meta:user-defined>
    <meta:user-defined meta:name="DCTERMS.W3CDTF/OVERHEIDop.jaargang">2025</meta:user-defined>
    <meta:user-defined meta:name="OVERHEIDop.publicationIssue">300714</meta:user-defined>
    <meta:user-defined meta:name="OVERHEIDop.GmbID/DC.identifier">gmb-2025-300714</meta:user-defined>
    <meta:user-defined meta:name="OVERHEIDop.versieInformatie"/>
  </office:meta>
</office:document-meta>
</file>