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- BOUWEN – DOKTER HOEKSTRAAT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Dokter Hoekstraat 3 Helvoirt, woning buitenom isoleren en wijzigen voorgevel, Z25-293804.</text:p>
            <text:p text:style-name="common-al"/>
            <text:p text:style-name="common-al"/>
            <text:p text:style-name="common-al">De aanvraag is ontvangen op 7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071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- BOUWEN – DOKTER HOEKSTRAAT 3 HELVOI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712</meta:user-defined>
    <meta:user-defined meta:name="OVERHEIDop.GmbID/DC.identifier">gmb-2025-300712</meta:user-defined>
    <meta:user-defined meta:name="OVERHEIDop.versieInformatie"/>
  </office:meta>
</office:document-meta>
</file>