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Iepenstraat 5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een terrasoverkapping, aan de Iepenstraat 50 te Brunssum. </text:p>
            <text:p text:style-name="common-al">Dossiernummer: 089920255800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 juli 2025. De gemeente neemt daarover waarschijnlijk 27 augustus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0071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1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1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99202558006</meta:user-defined>
    <dc:language>nl</dc:language>
    <meta:user-defined meta:name="OVERHEIDop.locatietype/OVERHEIDop.gebiedsmarkering">Adres</meta:user-defined>
    <meta:user-defined meta:name="DC.title">Aanvraag vergunning voor een omgevingsplanactiviteit bouwen, Iepenstraat 50, Brunssu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0711</meta:user-defined>
    <meta:user-defined meta:name="OVERHEIDop.GmbID/DC.identifier">gmb-2025-300711</meta:user-defined>
    <meta:user-defined meta:name="OVERHEIDop.versieInformatie"/>
  </office:meta>
</office:document-meta>
</file>