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Zomermarkt EpeZomermarkt/Kleedjes- en Vintage markt 2024 met aansluitend muziekavond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omermarkt EpeZomermarkt/Kleedjes- en Vintage markt 2024 met aansluitend muziekavond aan Hoofdstraat 76, 8162AL Epe.</text:p>
            <text:p text:style-name="common-al">Datum besluit: 08-07-2025Zaaknummer: 1302902Datum en tijdstippen: Vrijdagen 11, 25 juli en 1, 8, 15 en 22 augustus 2025 van 16.00 - 21.00 uurVanaf 25 juli 2025 vindt er 5 vrijdagavonden achter elkaar van 21.00  - 00.30 uur een muziekavond plaats op het plein naast de Grote Kerk.</text:p>
            <text:p text:style-name="common-al">Activiteit: zomermarkt, kleedjes en vintagemarkt en aansluitend muziekavond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7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32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Zomermarkt EpeZomermarkt/Kleedjes- en Vintage markt 2024 met aansluitend muziekavondHoofdstraat 76, 8162AL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09</meta:user-defined>
    <meta:user-defined meta:name="OVERHEIDop.GmbID/DC.identifier">gmb-2025-300709</meta:user-defined>
    <meta:user-defined meta:name="OVERHEIDop.versieInformatie"/>
  </office:meta>
</office:document-meta>
</file>