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3a, 3959AT Overberg, het bouwen van een bijgebouw  (RX2025-00001575,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3a, 3959AT Overberg, het bouwen van een bijgebouw  (RX2025-00001575, 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07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5</meta:user-defined>
    <meta:user-defined meta:name="DCTERMS.abstract">Eindseweg 3a, 3959AT Overberg, het bouwen van een bijgebouw  (RX2025-00001575, 7 juli 2025)</meta:user-defined>
    <dc:language>nl</dc:language>
    <meta:user-defined meta:name="OVERHEIDop.locatietype/OVERHEIDop.gebiedsmarkering">Vlak</meta:user-defined>
    <meta:user-defined meta:name="DC.title">Gemeente Utrechtse Heuvelrug, ingediende aanvraag omgevingsvergunning - Eindseweg 3a, 3959AT Overberg, het bouwen van een bijgebouw  (RX2025-00001575, 7 juli 2025)</meta:user-defined>
    <meta:user-defined meta:name="DCTERMS.W3CDTF/DCTERMS.available">2025-07-10</meta:user-defined>
    <meta:user-defined meta:name="DCTERMS.W3CDTF/OVERHEIDop.jaargang">2025</meta:user-defined>
    <meta:user-defined meta:name="OVERHEIDop.publicationIssue">300708</meta:user-defined>
    <meta:user-defined meta:name="OVERHEIDop.GmbID/DC.identifier">gmb-2025-300708</meta:user-defined>
    <meta:user-defined meta:name="OVERHEIDop.versieInformatie"/>
  </office:meta>
</office:document-meta>
</file>