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deman 6, 3905 TL Veenendaal, Verzoeklocatie 202507070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deman 6, 3905 TL Veenendaal, Verzoeklocatie 2025070701481</text:span>
          </text:p>
            <text:p text:style-name="common-al"/>
            <text:p text:style-name="common-al">De gemeente Veenendaal heeft een aanvraag voor een omgevingsvergunning ontvangen. De vergunning is op 07-07-2025 aangevraagd voor het realiseren van een inrit voor de locatie Wildeman 6, 3905 TL Veenendaal, Verzoeklocatie 2025070701481 en is geregistreerd onder het nummer CLZ-00013720.</text:p>
            <text:p text:style-name="common-al"/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070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Wildeman 6, 3905 TL Veenendaal, Verzoeklocatie 2025070701481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06</meta:user-defined>
    <meta:user-defined meta:name="OVERHEIDop.GmbID/DC.identifier">gmb-2025-300706</meta:user-defined>
    <meta:user-defined meta:name="OVERHEIDop.versieInformatie"/>
  </office:meta>
</office:document-meta>
</file>