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1">
      <style:table-column-properties style:rel-column-width="18*"/>
    </style:style>
    <style:style style:family="table-column" style:parent-style-name="colspec" style:name="id1-3-2-2-2-8-1-2">
      <style:table-column-properties style:rel-column-width="24*"/>
    </style:style>
    <style:style style:family="table-column" style:parent-style-name="colspec" style:name="id1-3-2-2-2-8-1-3">
      <style:table-column-properties style:rel-column-width="26*"/>
    </style:style>
    <style:style style:family="table-column" style:parent-style-name="colspec" style:name="id1-3-2-2-2-8-1-4">
      <style:table-column-properties style:rel-column-width="25*"/>
    </style:style>
  </office:automatic-styles>
  <office:body>
    <office:text>
      <text:p text:style-name="new_page_staatscourant"/>
      <text:p text:style-name="single-kop-titel">Verordening van het college van Burgemeester en wethouders van de gemeente Bergen op Zoom inhoudende Regeling tot derde wijziging van de Subsidieregeling Maatschappelijke Opgaven &amp; Eigen krach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
            <text:p text:style-name="al">Overwegende het amendement dd. 7 november 2024 Doorbraak transitie sociaal domein waarmee de raad besluit om de oorspronkelijke taakstelling van 1,5 miljoen euro op het voorliggend veld te schrappen en voor de jaren vanaf 2026 te dekken uit programma 7, waardoor het gewenst is het subsidieplafond zoals opgenomen in de Subsidieregeling Maatschappelijke Opgaven &amp; Eigen kracht vanaf het jaar 2026 te verhogen; </text:p>
            <text:p text:style-name="al"/>
            <text:p text:style-name="al"/>
            <text:p text:style-name="al">Gelet op de Algemene subsidieverordening Bergen op Zoom 2015; </text:p>
            <text:p text:style-name="al"/>
            <text:p text:style-name="al"/>
            <text:p text:style-name="al">BESLUIT </text:p>
            <text:p text:style-name="al"/>
            <text:p text:style-name="al">vast te stellen de volgende regeling tot derde wijziging van de Subsidieregeling Maatschappelijke Opgaven &amp; Eigen kr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regeling </text:p>
            <text:p text:style-name="al"/>
            <text:p text:style-name="al">De Subsidieregeling Maatschappelijke Opgaven &amp; Eigen kracht wordt als volgt gewijzigd: </text:p>
            <text:p text:style-name="al"/>
            <text:p text:style-name="al">
            <text:span text:style-name="nadrukvet">Wijziging artikel 6 Weigeringsgronden</text:span>
          </text:p>
            <text:p text:style-name="al">De tabel onder h. wordt als aangepast conform onderstaand overzicht. De bedragen voor 2022, 2023 en 2024 blijven ongewijzigd.</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ext:p text:style-name="table_al">Subsidiejaar</text:p>
                  </table:table-cell>
                  <table:table-cell table:style-name="cell_frame_all" table:number-rows-spanned="1" table:number-columns-spanned="1">
                    <text:p text:style-name="table_al">
                      <text:span text:style-name="nadrukvet">Subsidieplafond totaal</text:span>
                    </text:p>
                  </table:table-cell>
                  <table:table-cell table:style-name="cell_frame_all" table:number-rows-spanned="1" table:number-columns-spanned="1">
                    <text:p text:style-name="table_al">Maximaal beschikbaar voor jaarlijkse subsidies</text:p>
                  </table:table-cell>
                  <table:table-cell table:style-name="cell_frame_all" table:number-rows-spanned="1" table:number-columns-spanned="1">
                    <text:p text:style-name="table_al">Maximaal beschikbaar voor eenmalige subsidies</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vet">6.033.254</text:span>
                    </text:p>
                  </table:table-cell>
                  <table:table-cell table:style-name="cell_frame_all" table:number-rows-spanned="1" table:number-columns-spanned="1">
                    <text:p text:style-name="table_al">6.023.254</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text:span text:style-name="nadrukvet">5.533.254</text:span>
                    </text:p>
                  </table:table-cell>
                  <table:table-cell table:style-name="cell_frame_all" table:number-rows-spanned="1" table:number-columns-spanned="1">
                    <text:p text:style-name="table_al">5.523.254</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vet">4.415.616</text:span>
                    </text:p>
                  </table:table-cell>
                  <table:table-cell table:style-name="cell_frame_all" table:number-rows-spanned="1" table:number-columns-spanned="1">
                    <text:p text:style-name="table_al">4.405.616</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vet">5.381.861,23</text:span>
                    </text:p>
                  </table:table-cell>
                  <table:table-cell table:style-name="cell_frame_all" table:number-rows-spanned="1" table:number-columns-spanned="1">
                    <text:p text:style-name="table_al">5.371.861,23</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026 en verder</text:p>
                    <text:p text:style-name="table_al"/>
                    <text:p text:style-name="table_al"/>
                  </table:table-cell>
                  <table:table-cell table:style-name="cell_frame_all" table:number-rows-spanned="1" table:number-columns-spanned="1">
                    <text:p text:style-name="table_al">
                      <text:span text:style-name="nadrukvet">5.381.861,23</text:span>
                    </text:p>
                    <text:p text:style-name="table_al">
                      <text:span text:style-name="nadrukvet">excl. eventuele indexering</text:span>
                    </text:p>
                  </table:table-cell>
                  <table:table-cell table:style-name="cell_frame_all" table:number-rows-spanned="1" table:number-columns-spanned="1">
                    <text:p text:style-name="table_al">5.371.861,23</text:p>
                  </table:table-cell>
                  <table:table-cell table:style-name="cell_frame_all" table:number-rows-spanned="1" table:number-columns-spanned="1">
                    <text:p text:style-name="table_al">10.000</text:p>
                    <text:p text:style-name="table_al"/>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werkingtreding </text:p>
            <text:p text:style-name="al"/>
            <text:p text:style-name="al">Deze regeling treedt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op 24 juni 2025</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J. Perfors</text:span></text:p>
          </text:section>
          <text:section text:name="ondertekening_id1-3-2-3-5">
            <text:p><text:span text:style-name="functie"/></text:p>
            <text:p><text:span text:style-name="functie"> De burgemeester</text:span></text:p>
          </text:section>
          <text:section text:name="ondertekening_id1-3-2-3-6">
            <text:p><text:span text:style-name="functie"/></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07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lgemene subsidieverordening Bergen op Zoom 2015]|[https://zoek.officielebekendmakingen.nl/gmb-2015-58056.html</meta:user-defined>
    <meta:user-defined meta:name="OVERHEIDop.referentienummer">BW25-00320</meta:user-defined>
    <meta:user-defined meta:name="DCTERMS.alternative">Derde wijziging Subsidieregeling Maatschappelijke Ontwikkeling &amp; Eigen kracht</meta:user-defined>
    <dc:language>nl</dc:language>
    <meta:user-defined meta:name="OVERHEIDop.locatietype/OVERHEIDop.gebiedsmarkering">Gemeente</meta:user-defined>
    <meta:user-defined meta:name="DC.title">Verordening van het college van burgemeester en wethouders van Bergen op Zoom inhoudende Subsidieregeling Maatschappelijke Opgaven &amp; Eigen kracht</meta:user-defined>
    <meta:user-defined meta:name="DCTERMS.W3CDTF/DCTERMS.available">2025-07-11</meta:user-defined>
    <meta:user-defined meta:name="DCTERMS.W3CDTF/OVERHEIDop.jaargang">2025</meta:user-defined>
    <meta:user-defined meta:name="OVERHEIDop.publicationIssue">300704</meta:user-defined>
    <meta:user-defined meta:name="OVERHEIDop.betreftRegeling">CVDR680265_4</meta:user-defined>
    <meta:user-defined meta:name="xs:date/OVERHEIDop.startdatum">2025-07-12</meta:user-defined>
    <meta:user-defined meta:name="OVERHEIDop.GmbID/DC.identifier">gmb-2025-300704</meta:user-defined>
    <meta:user-defined meta:name="OVERHEIDop.versieInformatie"/>
  </office:meta>
</office:document-meta>
</file>