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ot Heiligland 2A 2011ER Haarlem, Groot Heiligland 2B 2011ER Haarlem, 0392-2025-0074851, het omzetten van bedrijfsruimte naar wonen en het aanpassen van de brandcompartiment en de constructie, verzonden 08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070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4851</meta:user-defined>
    <meta:user-defined meta:name="DCTERMS.abstract">het omzetten van bedrijfsruimte naar wonen en het aanpassen van de brandcompartiment en de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ot Heiligland 2A 2011ER Haarlem, Groot Heiligland 2B 2011ER Haarlem, 0392-2025-0074851, het omzetten van bedrijfsruimte naar wonen en het aanpassen van de brandcompartiment en de constructie, verzonden 08-07-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03</meta:user-defined>
    <meta:user-defined meta:name="OVERHEIDop.GmbID/DC.identifier">gmb-2025-300703</meta:user-defined>
    <meta:user-defined meta:name="OVERHEIDop.versieInformatie"/>
  </office:meta>
</office:document-meta>
</file>