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Broekweg 119, 3131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
            
          </text:p>
            <text:p text:style-name="common-al">Voor									: het plaatsen van een dakkapel op een woning</text:p>
            <text:p text:style-name="common-al">Met de adressering			: Broekweg 119, 3131 HD Vlaardingen</text:p>
            <text:p text:style-name="common-al">Kenmerk							: 0000881596 / 2025050600639</text:p>
            <text:p text:style-name="common-al">Type aanvraag				: Omgevingsvergunning regulier [Omgevingswet]</text:p>
            <text:p text:style-name="common-al">Datum ontvangst				: 06-05-2025</text:p>
            <text:p text:style-name="common-al">Datum beschikking			: 08-07-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text:p>
            <text:p text:style-name="common-al">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07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1596</meta:user-defined>
    <dc:language>nl</dc:language>
    <meta:user-defined meta:name="OVERHEIDop.locatietype/OVERHEIDop.gebiedsmarkering">Punt</meta:user-defined>
    <meta:user-defined meta:name="DC.title">Vergunning geweigerd: Broekweg 119, 3131 HD Vlaardingen</meta:user-defined>
    <meta:user-defined meta:name="DCTERMS.W3CDTF/DCTERMS.available">2025-07-10</meta:user-defined>
    <meta:user-defined meta:name="DCTERMS.W3CDTF/OVERHEIDop.jaargang">2025</meta:user-defined>
    <meta:user-defined meta:name="OVERHEIDop.publicationIssue">300702</meta:user-defined>
    <meta:user-defined meta:name="OVERHEIDop.GmbID/DC.identifier">gmb-2025-300702</meta:user-defined>
    <meta:user-defined meta:name="OVERHEIDop.versieInformatie"/>
  </office:meta>
</office:document-meta>
</file>