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JOL Alkmaar van 11 tot 22 augustus 2025 op diverse locaties in Alkmaa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<text:span text:style-name="nadrukvet">; </text:span>JOL Alkmaar van 11 tot 22 augustus 2025 op diverse locaties in Alkmaar</text:p>
            <text:p text:style-name="common-al">
            
          </text:p>
            <text:p text:style-name="common-al">Datum ontvangst: 04-05-2025</text:p>
            <text:p text:style-name="common-al">Zaaknummer: 000011573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7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7356</meta:user-defined>
    <dc:language>nl</dc:language>
    <meta:user-defined meta:name="OVERHEIDop.locatietype/OVERHEIDop.gebiedsmarkering">Vlak</meta:user-defined>
    <meta:user-defined meta:name="DC.title">Algemene plaatselijke verordening Verleend: Evenementenvergunning, JOL Alkmaar van 11 tot 22 augustus 2025 op diverse locaties in Alkmaar,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01</meta:user-defined>
    <meta:user-defined meta:name="OVERHEIDop.GmbID/DC.identifier">gmb-2025-300701</meta:user-defined>
    <meta:user-defined meta:name="OVERHEIDop.versieInformatie"/>
  </office:meta>
</office:document-meta>
</file>