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entree en splitsen bovenwoning Hoogstraat 20, 2801H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Omgevingsdienst Midden-Holland (ODMH) namens gemeente Gouda besloten om de beslistermijn van de aanvraag met kenmerk 2024-00019928 voor het wijzigen van de entree en splitsen bovenwoning op de locatie Hoogstraat 20, 2801H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9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entree en splitsen bovenwoning Hoogstraat 20, 2801HH Goud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07</meta:user-defined>
    <meta:user-defined meta:name="OVERHEIDop.GmbID/DC.identifier">gmb-2025-3007</meta:user-defined>
    <meta:user-defined meta:name="OVERHEIDop.versieInformatie"/>
  </office:meta>
</office:document-meta>
</file>