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overkapping aan de voorgevel, De Reulver 95, 7544 RT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span text:style-name="nadrukvet">Rectificatie:</text:span> Wij hebben op 5 juni 2025 een besluit genomen op de aanvraag met zaaknummer 0153Z2025042800041 voor het plaatsen van een overkapping aan de voorgevel op de locatie De Reulver 95, 7544 RT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6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800041</meta:user-defined>
    <dc:language>nl</dc:language>
    <meta:user-defined meta:name="OVERHEIDop.locatietype/OVERHEIDop.gebiedsmarkering">Punt</meta:user-defined>
    <meta:user-defined meta:name="DC.title">Kennisgeving besluit op aanvraag het plaatsen van een overkapping aan de voorgevel, De Reulver 95, 7544 RT Enschede</meta:user-defined>
    <meta:user-defined meta:name="DCTERMS.W3CDTF/DCTERMS.available">2025-07-16</meta:user-defined>
    <meta:user-defined meta:name="DCTERMS.W3CDTF/OVERHEIDop.jaargang">2025</meta:user-defined>
    <meta:user-defined meta:name="OVERHEIDop.publicationIssue">300694</meta:user-defined>
    <meta:user-defined meta:name="OVERHEIDop.GmbID/DC.identifier">gmb-2025-300694</meta:user-defined>
    <meta:user-defined meta:name="OVERHEIDop.versieInformatie"/>
  </office:meta>
</office:document-meta>
</file>