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17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hebben wij een aanvraag ontvangen voor het nemen van energiebesparende maatregelen aan de voorgevel  op het perceel Zuiderwalstraat 17, 8081CD Elburg. De aanvraag is geregistreerd onder zaaknummer Z2025-0000098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6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82</meta:user-defined>
    <meta:user-defined meta:name="DCTERMS.abstract">Betreft: Aanvraag op locatie Zuiderwalstraat 17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17, 8081CD E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91</meta:user-defined>
    <meta:user-defined meta:name="OVERHEIDop.GmbID/DC.identifier">gmb-2025-300691</meta:user-defined>
    <meta:user-defined meta:name="OVERHEIDop.versieInformatie"/>
  </office:meta>
</office:document-meta>
</file>