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Trompstraat 5, 3601HS Maarssen - het plaatsen van een springkussen i.v.m. verjaardagsfeest d.d.12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melding ontvangen waarvoor geen vergunningsplicht geldt voor de locatie M.H. Trompstraat 5, 3601HS Maarssen. (achterzijde) De melding is geregistreerd onder zaaknummer Z2025-00001337.</text:p>
            <text:p text:style-name="common-al">De melding betreft: evenementen melding aan de M.H.  Trompstraat 5, 3601HS Maarssen (achterzijde) - het plaatsen van een springkussen i.v.m. verjaardagsfeest d.d.12-0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6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37</meta:user-defined>
    <meta:user-defined meta:name="DCTERMS.abstract">Betreft: Melding op locatie Maarten Harpertszoon Trompstraat 5, 3601HS Maarssen</meta:user-defined>
    <dc:language>nl</dc:language>
    <meta:user-defined meta:name="OVERHEIDop.locatietype/OVERHEIDop.gebiedsmarkering">Punt</meta:user-defined>
    <meta:user-defined meta:name="DC.title">Kennisgeving ontvangst melding, Gemeente Stichtse Vecht - Trompstraat 5, 3601HS Maarssen - het plaatsen van een springkussen i.v.m. verjaardagsfeest d.d.12-07-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90</meta:user-defined>
    <meta:user-defined meta:name="OVERHEIDop.GmbID/DC.identifier">gmb-2025-300690</meta:user-defined>
    <meta:user-defined meta:name="OVERHEIDop.versieInformatie"/>
  </office:meta>
</office:document-meta>
</file>