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aagveenstraat 12- 14 8082A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bben wij een aanvraag ontvangen voor het wijzigen van een bestaande uitrit op het perceel Laagveenstraat 12- 14 8082AC Elburg. De aanvraag is geregistreerd onder zaaknummer Z2025-00000094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06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94</meta:user-defined>
    <meta:user-defined meta:name="DCTERMS.abstract">Betreft: Aanvraag op locatie Laagveenstraat 12- 14 8082AC Elburg</meta:user-defined>
    <dc:language>nl</dc:language>
    <meta:user-defined meta:name="OVERHEIDop.locatietype/OVERHEIDop.gebiedsmarkering">Vlak</meta:user-defined>
    <meta:user-defined meta:name="DC.title">Ingekomen aanvraag omgevingsvergunning Laagveenstraat 12- 14 8082AC Elbu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69</meta:user-defined>
    <meta:user-defined meta:name="OVERHEIDop.GmbID/DC.identifier">gmb-2025-30069</meta:user-defined>
    <meta:user-defined meta:name="OVERHEIDop.versieInformatie"/>
  </office:meta>
</office:document-meta>
</file>