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vastgesteld ‘Groote Kreek II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3 e.v. van de Wet ruimtelijke ordening in samenhang met afdeling 3.4 van de Algemene wet bestuursrecht, bekend dat de gemeenteraad bij besluit van 3 juli 2025 het bestemmingsplan Groote Kreek II, Hulst gewijzigd heeft vastgesteld. Het bestemmingsplan betreft het wijzigen van de bestemming ‘agrarisch’ naar ‘woongebied, verkeer en water’ voor de uitbreiding van de bestaande woonwijk Groote Kreek Hulst. Het plan maakt het realiseren van maximaal 133 woningen mogelijk. De bestaande Waterstraat zal worden verbreed en is tevens opgenomen in het bestemmingsplan. Kadastraal is het plangebied bekend als HUL sectie R nummers 702, 703, 704, 267 en 102 en HUL R 265.</text:p>
            <text:p text:style-name="al"/>
            <text:p text:style-name="al"/>
            <text:p text:style-name="al">De wijzigingen hebben in ieder geval betrekking op: </text:p>
            <text:list text:style-name="id1-3-2-2-1-7">
              <text:list-item text:style-override="id1-3-2-2-1-7-1">
                <text:number>•</text:number>
                <text:p text:style-name="al">toevoeging van een landschappelijk inpassingsplan;</text:p>
              </text:list-item>
              <text:list-item text:style-override="id1-3-2-2-1-7-2">
                <text:number>•</text:number>
                <text:p text:style-name="al">wijzigingen aan de verbeelding van de rotonde (t.b.v. ecologie);</text:p>
              </text:list-item>
              <text:list-item text:style-override="id1-3-2-2-1-7-3">
                <text:number>•</text:number>
                <text:p text:style-name="al">tekstuele correcties in de regels van het bestemmingsplan.</text:p>
                <text:p text:style-name="al"/>
              </text:list-item>
              <text:list-item text:style-override="id1-3-2-2-1-7-4">
                <text:number/>
                <text:p text:style-name="al"/>
              </text:list-item>
            </text:list>
            <text:p text:style-name="al">Voor een compleet overzicht van de wijzigingen verwijzen wij u naar de notitie ‘Beantwoording zienswijzen en overzicht ambtshalve wijzigingen’ behorend bij het vaststellingsbesluit.</text:p>
            <text:p text:style-name="al"/>
            <text:p text:style-name="al">
            <text:span text:style-name="nadrukvet">Besluit </text:span>
            <text:span text:style-name="nadrukvet">m.e.r</text:span>
            <text:span text:style-name="nadrukvet">.-beoordeling</text:span>
          </text:p>
            <text:p text:style-name="al">Burgemeester en wethouders van Hulst maken, gelet op het bepaalde in artikel 7.17 van de Wet milieubeheer, bekend dat het college van burgemeester en wethouders bij besluit van 20 mei 2025 heeft besloten dat er geen milieueffectrapport hoeft worden opgesteld. Uit de aanmeldnotitie vormvrije m.e.r. beoordeling is namelijk gebleken dat de ontwikkeling van Groote Kreek II, zoals opgenomen in het bestemmingsplan, valt onder de definitie van een stedelijk ontwikkelingsproject. De voor deze categorie geldende drempelwaarden worden echter niet overschreden, waardoor geen belangrijke nadelige gevolgen voor het milieu te verwachten zijn. </text:p>
            <text:p text:style-name="al"/>
            <text:p text:style-name="al"/>
            <text:p text:style-name="al">Het besluit van de gemeenteraad, de notitie ‘Beantwoording zienswijzen en overzicht ambtshalve wijzigingen’, het vastgestelde bestemmingsplan en het besluit m.e.r. liggen van 11 juli tot en met 22 augustus 2025 voor een ieder ter inzage in de gemeentewinkel, Grote Markt 24 te Hulst. Tevens is het plan digitaal raadpleegbaar op de website <text:a xlink:href="http://www.ruimtelijkeplannen.nl/" xlink:type="simple">www.ruimtelijkeplannen.nl</text:a> onder identificatienummer NL.IMRO.0677.bphulgrkreek2-001V. </text:p>
            <text:p text:style-name="al">Indien u het plan wilt inzien, vragen wij u een afspraak te maken tijdens onze bezoekuren via <text:a xlink:href="http://www.gemeentehulst.nl/" xlink:type="simple">www.gemeentehulst.nl</text:a> of via tel. 14 0114. </text:p>
            <text:p text:style-name="al"/>
            <text:p text:style-name="al"/>
            <text:p text:style-name="al">
            <text:span text:style-name="nadrukvet">Beroep</text:span>
          </text:p>
            <text:p text:style-name="al">Gedurende de beroepstermijn van 12 juli tot en met 22 augustus 2025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al"/>
            <text:p text:style-name="al"/>
            <text:p text:style-name="al">Voor meer informatie kunt u contact opnemen met de afdeling Wonen &amp; Werken, tel.: 14 0114.</text:p>
            <text:p text:style-name="al"/>
            <text:p text:style-name="al"/>
            <text:p text:style-name="al">Hulst, 10 juli 2025</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6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Vlak</meta:user-defined>
    <meta:user-defined meta:name="DC.title">Bestemmingsplan vastgesteld ‘Groote Kreek II Hulst’</meta:user-defined>
    <meta:user-defined meta:name="DCTERMS.W3CDTF/DCTERMS.available">2025-07-10</meta:user-defined>
    <meta:user-defined meta:name="DCTERMS.W3CDTF/OVERHEIDop.jaargang">2025</meta:user-defined>
    <meta:user-defined meta:name="OVERHEIDop.publicationIssue">300686</meta:user-defined>
    <meta:user-defined meta:name="OVERHEIDop.GmbID/DC.identifier">gmb-2025-300686</meta:user-defined>
    <meta:user-defined meta:name="OVERHEIDop.versieInformatie"/>
  </office:meta>
</office:document-meta>
</file>