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pad 24, 1871 HC Schoorl, het kappen van een berk, datum ontvangst 5 juli 2025 (Z2025-0000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06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16</meta:user-defined>
    <meta:user-defined meta:name="DCTERMS.abstract">Achterpad 24, 1871 HC Schoorl, het kappen van een berk, datum ontvangst 5 juli 2025 (Z2025-00005016)</meta:user-defined>
    <dc:language>nl</dc:language>
    <meta:user-defined meta:name="OVERHEIDop.locatietype/OVERHEIDop.gebiedsmarkering">Vlak</meta:user-defined>
    <meta:user-defined meta:name="DC.title">Gemeente Bergen, ontvangen aanvraag omgevingsvergunning, Achterpad 24, 1871 HC Schoorl, het kappen van een berk, datum ontvangst 5 juli 2025 (Z2025-00005016)</meta:user-defined>
    <meta:user-defined meta:name="DCTERMS.W3CDTF/DCTERMS.available">2025-07-10</meta:user-defined>
    <meta:user-defined meta:name="DCTERMS.W3CDTF/OVERHEIDop.jaargang">2025</meta:user-defined>
    <meta:user-defined meta:name="OVERHEIDop.publicationIssue">300680</meta:user-defined>
    <meta:user-defined meta:name="OVERHEIDop.GmbID/DC.identifier">gmb-2025-300680</meta:user-defined>
    <meta:user-defined meta:name="OVERHEIDop.versieInformatie"/>
  </office:meta>
</office:document-meta>
</file>