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parkeerplaatsen ten behoeve van het opladen van elektrische motorvoertuigen aan de Rede tegenover nummer 82 te Zeewolde. </text:p>
      <text:section text:name="regeling_id1-3-2" text:style-name="regeling">
        <text:section text:name="aanhef_id1-3-2-1" text:style-name="aanhef">
          <text:section text:name="context_id1-3-2-1-1" text:style-name="context">
            <text:p text:style-name="context.al">Zaaknummer 93645</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10 oktober 2024,</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7 juli 2025 door MRA-e een verzoek is ingediend voor het plaatsen van een oplaadpaal en het aanwijzen van parkeerplaatsen voor het opladen van elektrische voertuigen aan de Rede tegenover nummer 82;</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e Rede tegenover nummer 82,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0 juli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06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Rede tegenover nummer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parkeerplaatsen ten behoeve van het opladen van elektrische motorvoertuigen aan de Rede tegenover nummer 82 te Zeewolde.</meta:user-defined>
    <meta:user-defined meta:name="DCTERMS.W3CDTF/DCTERMS.available">2025-07-15</meta:user-defined>
    <meta:user-defined meta:name="DCTERMS.W3CDTF/OVERHEIDop.jaargang">2025</meta:user-defined>
    <meta:user-defined meta:name="OVERHEIDop.publicationIssue">300679</meta:user-defined>
    <meta:user-defined meta:name="OVERHEIDop.GmbID/DC.identifier">gmb-2025-300679</meta:user-defined>
    <meta:user-defined meta:name="OVERHEIDop.versieInformatie"/>
  </office:meta>
</office:document-meta>
</file>