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0718, Stroombroekweg 1, 7035DJ Ki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besloten om de beslistermijn voor de aanvraag met zaaknummer Z2025-00000718 voor een Omgevingsvergunning op locatie Stroombroekweg 1, 7035DJ Kilder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Flora- en fauna-activiteit</text:p>
              </text:list-item>
              <text:list-item text:style-override="id1-3-2-1-1-2-2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Een Omgevingsvergunning wordt bij gemeente Montferland aangevraagd om toestemming te krijgen om iets te bouwen, verbouwen, slopen, kappen of aan te leggen. Met dit bericht laat de gemeente Montferland u weten dat er misschien iets verandert in uw omgeving. De bekendmaking van de verlenging van de beslistermijn heeft uitsluitend een informatief karakter. Tegen de verlenging kunt u geen zienswijze of bezwaar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300678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678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678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0718</meta:user-defined>
    <meta:user-defined meta:name="DCTERMS.abstract">Betreft: Beschikking verlenging beslistermijn op locatie Stroombroekweg 1, 7035DJ Kilde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termijnverlenging Z2025-00000718, Stroombroekweg 1, 7035DJ Kilder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0678</meta:user-defined>
    <meta:user-defined meta:name="OVERHEIDop.GmbID/DC.identifier">gmb-2025-300678</meta:user-defined>
    <meta:user-defined meta:name="OVERHEIDop.versieInformatie"/>
  </office:meta>
</office:document-meta>
</file>