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27584194id03b5305-2a36-4b76-afcc-0d712718bec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Zlotylaan 17 wijzigen gehandicaptenparkeerplaats kenteken 71-KLH-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Zlotylaan 17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71-KLH-5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-SKV-57 in (nieuw) 71-KLH-5, de bestaande gehandicaptenparkeerplaats ter hoogte van perceel Zlotylaan 17 (parkeervaknummer 114126484598) uitsluitend te bestemmen voor het door vergunninghouder in gebruik zijnde motorvoertuig met kentekennummer 71-KLH-5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2.65849056603774mm"><draw:image xlink:href="Pictures/Afbeelding1327584194id03b5305-2a36-4b76-afcc-0d712718bec5.png" xlink:type="simple"/></draw:frame></text:p>
            </text:section></draw:text-box></draw:frame>
          </text:p>
            <text:p text:style-name="common-al">Amsterdam, 8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67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Zlotylaan 17 wijzigen gehandicaptenparkeerplaats kenteken 71-KLH-5 - Zlotylaan 1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Zlotylaan 17 wijzigen gehandicaptenparkeerplaats kenteken 71-KLH-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Zlotylaan 17 wijzigen gehandicaptenparkeerplaats kenteken 71-KLH-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71</meta:user-defined>
    <meta:user-defined meta:name="OVERHEIDop.GmbID/DC.identifier">gmb-2025-300671</meta:user-defined>
    <meta:user-defined meta:name="OVERHEIDop.versieInformatie"/>
  </office:meta>
</office:document-meta>
</file>