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: aanvraag uitvoeren sloopwerkzaamheden t.b.v. verbouwen van het appartement, De Regent 244 5611HW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trekken aanvraag omgevingsvergunning.</text:p>
            <text:p text:style-name="common-al">De aanvraag betreft:</text:p>
            <text:p text:style-name="common-al">Zaaknummer: EHV-ZP2025-004683</text:p>
            <text:p text:style-name="common-al">Omschrijving: aanvraag uitvoeren sloopwerkzaamheden t.b.v. verbouwen van het appartement</text:p>
            <text:p text:style-name="common-al">Adres:</text:p>
            <text:list text:style-name="id1-3-2-1-1-6">
              <text:list-item text:style-override="id1-3-2-1-1-6-1">
                <text:number>-</text:number>
                <text:p text:style-name="al"/>
                <text:p text:style-name="al">De Regent 244 5611HW Eindhoven</text:p>
              </text:list-item>
            </text:list>
            <text:p text:style-name="common-al">Soort aanvraag: Slopen (binnenplanse omgevingsplanactiviteit)</text:p>
            <text:p text:style-name="common-al">Datum binnenkomst: 12-06-2025</text:p>
            <text:p text:style-name="last-al">Intrekken aanvraag omgevingsvergunning is uitsluitend ter kennisgeving en ligt niet ter inzage. U kunt om deze reden geen zienswijze of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00670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670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slopen</meta:user-defined>
    <meta:user-defined meta:name="OVERHEIDop.referentienummer">EHV-ZP2025-004683</meta:user-defined>
    <meta:user-defined meta:name="DCTERMS.abstract">aanvraag uitvoeren sloopwerkzaamheden t.b.v. verbouwen van het appartemen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: aanvraag uitvoeren sloopwerkzaamheden t.b.v. verbouwen van het appartement, De Regent 244 5611HW Eindhoven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670</meta:user-defined>
    <meta:user-defined meta:name="OVERHEIDop.GmbID/DC.identifier">gmb-2025-300670</meta:user-defined>
    <meta:user-defined meta:name="OVERHEIDop.versieInformatie"/>
  </office:meta>
</office:document-meta>
</file>