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naupark 24-I 2011MT Haarlem, 0392-2024-0165826, Het vervangen van het huidige glas voor fineo beglazing, verzonden 2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06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5826</meta:user-defined>
    <meta:user-defined meta:name="DCTERMS.abstract">Het vervangen van het huidige glas voor fineo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naupark 24-I 2011MT Haarlem, 0392-2024-0165826, Het vervangen van het huidige glas voor fineo beglazing, verzonden 22-01-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67</meta:user-defined>
    <meta:user-defined meta:name="OVERHEIDop.GmbID/DC.identifier">gmb-2025-30067</meta:user-defined>
    <meta:user-defined meta:name="OVERHEIDop.versieInformatie"/>
  </office:meta>
</office:document-meta>
</file>