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omeren, maatwerkvoorschriften reguliere procedure, Kanaaldijk Noord 24, Som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aatwerkvoorschrift</text:span>
          </text:p>
            <text:p text:style-name="common-al">Het college van burgemeester en wethouders van Someren maakt bekend dat het besloten heeft ambtshalve maatwerkvoorschriften te stellen.</text:p>
            <text:p text:style-name="common-al">Bedrijf: Berkvens Deursystemen B.V.</text:p>
            <text:p text:style-name="common-al">Locatie: Kanaaldijk Noord 24, Someren</text:p>
            <text:p text:style-name="common-al">Activiteit: het maken van deursystemen</text:p>
            <text:p text:style-name="common-al">Voor: maatwerkvoorschriften voor het plaatsen van een energieopslagsysteem hoek Industrielaan/Beneluxstraat.</text:p>
            <text:p text:style-name="common-al">Besluitdatum: 8 juli 2025</text:p>
            <text:p text:style-name="common-al">Het besluit en de bijbehorende stukken liggen tot zes weken na de dag van bekendmaking van dit besluit ter inzage bij de gemeente. Voor locatie, tijdstippen en dagen waarop u de stukken in kunt zien, verwijzen wij naar de website van de gemeente.</text:p>
            <text:p text:style-name="common-al">U kunt de beschikking en de bijbehorende stukken bekijken via het digitale publicatieblad op www.officielebekendmakingen.nl.</text:p>
            <text:p text:style-name="common-al">
            <text:span text:style-name="nadrukvet">Bezwaar</text:span>
          </text:p>
            <text:p text:style-name="common-al">Als u het niet eens bent met dit besluit en als u door dit besluit rechtstreeks in uw belang wordt getroffen, dan kunt u een bezwaarschrift indienen. Dit kan tot zes weken na de dag van bekendmaking van het besluit.</text:p>
            <text:p text:style-name="common-al">Uw gemotiveerde bezwaarschrift kunt u richten aan het college van burgemeester en wethouders van Someren, postbus 290, 5711 EK Someren. In het bezwaarschrift moet u het volgende opnemen: uw naam en adres, de datum, het kenmerk en een omschrijving van het besluit waartegen u bezwaar maakt, de reden(en) van uw bezwaar, de datum van het bezwaarschrift en uw handtekening. Als u namens iemand anders bezwaar maakt, dient u een machtiging mee te stur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al geldt terwijl uw bezwaarschrift nog in behandeling is. Het kan zijn dat u dit niet wil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Informatie</text:span>
          </text:p>
            <text:p text:style-name="common-al">Aan deze procedure is het zaaknummer Z-2025-008758 gekoppeld. U dient bij correspondentie dit zaaknummer te vermelden. Indien u gebruik maakt van e-mail, dan verzoeken we u het zaaknummer in de onderwerpregel te plaatsen. </text:p>
            <text:p text:style-name="common-al">De correspondentie middels e-mail dient u te richten aan <text:a xlink:href="mailto:info@odzob.nl" xlink:type="simple">info@odzob.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300668</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668</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668</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5-008758 </meta:user-defined>
    <dc:language>nl</dc:language>
    <meta:user-defined meta:name="OVERHEIDop.locatietype/OVERHEIDop.gebiedsmarkering">Adres</meta:user-defined>
    <meta:user-defined meta:name="DC.title">Gemeente Someren, maatwerkvoorschriften reguliere procedure, Kanaaldijk Noord 24, Someren</meta:user-defined>
    <meta:user-defined meta:name="OVERHEIDop.datumEindeReactietermijn">2025-08-20</meta:user-defined>
    <meta:user-defined meta:name="OVERHEIDop.TilID/OVERHEIDop.terinzageleggingOP">til-2025-23442</meta:user-defined>
    <meta:user-defined meta:name="DCTERMS.W3CDTF/DCTERMS.available">2025-07-10</meta:user-defined>
    <meta:user-defined meta:name="DCTERMS.W3CDTF/OVERHEIDop.jaargang">2025</meta:user-defined>
    <meta:user-defined meta:name="OVERHEIDop.publicationIssue">300668</meta:user-defined>
    <meta:user-defined meta:name="OVERHEIDop.GmbID/DC.identifier">gmb-2025-300668</meta:user-defined>
    <meta:user-defined meta:name="OVERHEIDop.versieInformatie"/>
  </office:meta>
</office:document-meta>
</file>