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Molenlaan, 3055 GG Rotterdam [zaaknummer 440530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7 juli 2025 ontheffing hebben verleend van het verbod op veroorzaken van geluidhinder op grond van artikel 4.6 APV Rotterdam 2012.</text:p>
            <text:p text:style-name="common-al">De ontheffing is verleend voor het uitvoeren van asfaltzaag- en breekwerkzaamheden ten behoeve van het realiseren van de oversteek. De werkzaamheden vinden plaats aan Molenlaan 301 in de periode van 8 t/m 11 juli 2025 van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66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ontheffing geluidhinder APV | Molenlaan, 3055 GG Rotterdam [zaaknummer 440530-2025]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63</meta:user-defined>
    <meta:user-defined meta:name="OVERHEIDop.GmbID/DC.identifier">gmb-2025-300663</meta:user-defined>
    <meta:user-defined meta:name="OVERHEIDop.versieInformatie"/>
  </office:meta>
</office:document-meta>
</file>