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t 7c, Aanvraag omgevingsvergunning ruimtelijk en afwijken van de regels t.b.v. bouw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t 7 c, Boekel</text:p>
            <text:p text:style-name="common-al">
            <text:span text:style-name="nadrukvet">Omschrijving: </text:span>Burgt 7c, Aanvraag omgevingsvergunning ruimtelijk en afwijken van de regels t.b.v. bouwen woonhuis</text:p>
            <text:p text:style-name="common-al">
            <text:span text:style-name="nadrukvet">Registratienummer: </text:span>676185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07-07-2025</text:p>
            <text:p text:style-name="common-al">
            <text:span text:style-name="nadrukvet">Postcode: </text:span>5427RN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00658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65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65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Burgt 7c, Aanvraag omgevingsvergunning ruimtelijk en afwijken van de regels t.b.v. bouwen woonhuis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658</meta:user-defined>
    <meta:user-defined meta:name="OVERHEIDop.GmbID/DC.identifier">gmb-2025-300658</meta:user-defined>
    <meta:user-defined meta:name="OVERHEIDop.versieInformatie"/>
  </office:meta>
</office:document-meta>
</file>