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ame in de Basisregistratie Personen (BR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Peel en Maas heeft het voornemen de bijhouding van de persoonslijsten van de onderstaande personen op te schorten, omdat uit een ingesteld adresonderzoek geen uitsluitsel is verkregen over de verblijfplaats. </text:p>
            <text:p text:style-name="al"/>
            <text:p text:style-name="al">Brouwers, F.C.J.  24-06-1968</text:p>
            <text:p text:style-name="al">Callari, A.  23-06-2001</text:p>
            <text:p text:style-name="al">Chistol, I.A.  10-05-2003</text:p>
            <text:p text:style-name="al">Florea, C.L. 22-12-1996</text:p>
            <text:p text:style-name="al">Hernandez Ravelo, J.M. 05-07-1996</text:p>
            <text:p text:style-name="al">Iorga, M.R. 25-12-1979</text:p>
            <text:p text:style-name="al">Jiang, Z.  17-01-1965</text:p>
            <text:p text:style-name="al">Kliuchnyk, N. 01-07-1975</text:p>
            <text:p text:style-name="al">Mekhanikov, A. 06-11-2002</text:p>
            <text:p text:style-name="al">Mykhailova, T.  15-01-1975</text:p>
            <text:p text:style-name="al">Paraschiv, C.A.   23-01-1998</text:p>
            <text:p text:style-name="al">Protas, M.V. 17-11-1974</text:p>
            <text:p text:style-name="al">Sevens, J.  22-07-1982</text:p>
            <text:p text:style-name="al">Ślusarz, J.T.  23-08-1982</text:p>
            <text:p text:style-name="al">Soprun, K. 25-11-2001</text:p>
            <text:p text:style-name="al">Zapadka, A.  22-05-1958</text:p>
            <text:p text:style-name="al"/>
            <text:p text:style-name="al">Het voornemen is ook van toepassing op thuiswonende minderjarige kinderen!</text:p>
            <text:p text:style-name="al"/>
            <text:p text:style-name="al">Tegen dit voornemen kan binnen 4 weken na verzending van de brief een zienswijze bekend worden gemaakt en indien gewenst, mondeling worden toegelicht. Uw schriftelijke zienswijze kan worden gestuurd naar: College van burgemeester en wethouders, t.a.v. team Communicatie en Dienstverlening, afdeling Burgerzaken, Postbus 7088, 5980 AB Panningen.</text:p>
            <text:p text:style-name="al"/>
            <text:p text:style-name="al">Voor het mondeling kenbaar maken van een zienswijze, wordt verzocht contact op te nemen met de afdeling Burgerzaken voor het maken van een afspraak. Dit kan via telefoonnummer 077-3066666.</text:p>
            <text:p text:style-name="al"/>
            <text:p text:style-name="al">Na afloop van de termijn, of binnen 6 weken nadat de zienswijze is medegedeeld, wordt een beslissing genomen. Tegen die beslissing kan binnen zes weken een bezwaarschrift bij het college worden ingedien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0653</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653</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653</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Peel en Maas</meta:user-defined>
    <meta:user-defined meta:name="OVERHEID.Informatietype/DC.type">officiële publicatie</meta:user-defined>
    <meta:user-defined meta:name="OVERHEIDop.Rubriek/DC.type">ander besluit van algemene strekking</meta:user-defined>
    <meta:user-defined meta:name="OVERHEID.Gemeente/DCTERMS.publisher">Peel en Maas</meta:user-defined>
    <meta:user-defined meta:name="OVERHEID.Gemeente/OVERHEID.authority">Peel en Maas</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Gemeente</meta:user-defined>
    <meta:user-defined meta:name="DC.title">Voornemen ambtshalve opname in de Basisregistratie Personen (BRP)</meta:user-defined>
    <meta:user-defined meta:name="DCTERMS.W3CDTF/DCTERMS.available">2025-07-10</meta:user-defined>
    <meta:user-defined meta:name="DCTERMS.W3CDTF/OVERHEIDop.jaargang">2025</meta:user-defined>
    <meta:user-defined meta:name="OVERHEIDop.publicationIssue">300653</meta:user-defined>
    <meta:user-defined meta:name="OVERHEIDop.GmbID/DC.identifier">gmb-2025-300653</meta:user-defined>
    <meta:user-defined meta:name="OVERHEIDop.versieInformatie"/>
  </office:meta>
</office:document-meta>
</file>