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amshofstraat 8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damshofstraat 85B, 3061ZC, verbouwen van de kelder tot extra woonruimte en het vervangen van de kozijnen van het gehele pand (alleen voorgevel vergunningplichtig). De kelder is een kruipruimte, echter met voldoende vrije hoogte en daglichtvoorzieningen om er verblijfsruimten van te maken. Er komen een gang, 2 slaapkamers, een badkamer en een technische kast. In de voorgevel worden de ramen vervangen door draai-/kiepramen (datum besluit 07-07-2025, op dezelfde dag verzonden, dossiernummer OMV.25.04.0017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6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amshofstraat 85B</meta:user-defined>
    <meta:user-defined meta:name="DCTERMS.W3CDTF/DCTERMS.available">2025-07-10</meta:user-defined>
    <meta:user-defined meta:name="DCTERMS.W3CDTF/OVERHEIDop.jaargang">2025</meta:user-defined>
    <meta:user-defined meta:name="OVERHEIDop.publicationIssue">300651</meta:user-defined>
    <meta:user-defined meta:name="OVERHEIDop.GmbID/DC.identifier">gmb-2025-300651</meta:user-defined>
    <meta:user-defined meta:name="OVERHEIDop.versieInformatie"/>
  </office:meta>
</office:document-meta>
</file>