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ramersweg 11 - 61  Castricum, het bouwen van 26 appartementen, datum ontvangst 27 juni 2025 (Z2025-000048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064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4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4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819</meta:user-defined>
    <meta:user-defined meta:name="DCTERMS.abstract">Kramersweg 11 - 61  Castricum, het bouwen van 26 appartementen, datum ontvangst 27 juni 2025 (Z2025-00004819)</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Kramersweg 11 - 61  Castricum, het bouwen van 26 appartementen, datum ontvangst 27 juni 2025 (Z2025-00004819)</meta:user-defined>
    <meta:user-defined meta:name="DCTERMS.W3CDTF/DCTERMS.available">2025-07-10</meta:user-defined>
    <meta:user-defined meta:name="DCTERMS.W3CDTF/OVERHEIDop.jaargang">2025</meta:user-defined>
    <meta:user-defined meta:name="OVERHEIDop.publicationIssue">300649</meta:user-defined>
    <meta:user-defined meta:name="OVERHEIDop.GmbID/DC.identifier">gmb-2025-300649</meta:user-defined>
    <meta:user-defined meta:name="OVERHEIDop.versieInformatie"/>
  </office:meta>
</office:document-meta>
</file>