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Oosteind, Matena, Baanhoek ong. te Papendrecht zaaknummer Z-25-465914</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graven in bodem met een kwaliteit boven de interventiewaarde bodemkwaliteit op de locatie Oosteind, Matena, Baanhoek ong.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064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4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4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Oosteind, Matena, Baanhoek ong. te Papendrecht zaaknummer Z-25-465914</meta:user-defined>
    <meta:user-defined meta:name="DCTERMS.W3CDTF/DCTERMS.available">2025-07-10</meta:user-defined>
    <meta:user-defined meta:name="DCTERMS.W3CDTF/OVERHEIDop.jaargang">2025</meta:user-defined>
    <meta:user-defined meta:name="OVERHEIDop.publicationIssue">300648</meta:user-defined>
    <meta:user-defined meta:name="OVERHEIDop.GmbID/DC.identifier">gmb-2025-300648</meta:user-defined>
    <meta:user-defined meta:name="OVERHEIDop.versieInformatie"/>
  </office:meta>
</office:document-meta>
</file>