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gspanningsstation Musselkanaal-Zandberg (kadastrale sectie Odoorn M 3685, 3387, 2509), het bouwen van 4 opstijgpu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6242</text:p>
            <text:p text:style-name="common-al"/>
            <text:p text:style-name="common-al">
            <text:span text:style-name="nadrukvet">Ontvangen op:</text:span> 07-07-2025</text:p>
            <text:p text:style-name="common-al"/>
            <text:p text:style-name="common-al">
            <text:span text:style-name="nadrukvet">Locatie:</text:span> Hoogspanningsstation Musselkanaal-Zandberg (kadastrale sectie Odoorn M 3685, 3387, 2509)</text:p>
            <text:p text:style-name="common-al"/>
            <text:p text:style-name="common-al">
            <text:span text:style-name="nadrukvet">Projectomschrijving:</text:span> het bouwen van 4 opstijgpunt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064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4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4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242</meta:user-defined>
    <meta:user-defined meta:name="DCTERMS.abstract">Hoogspanningsstation Musselkanaal-Zandberg  (kadastrale sectie ODN M 3685, 3387, 2509) - het bouwen van 4 opstijgpu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gspanningsstation Musselkanaal-Zandberg (kadastrale sectie Odoorn M 3685, 3387, 2509), het bouwen van 4 opstijgpunten</meta:user-defined>
    <meta:user-defined meta:name="DCTERMS.W3CDTF/DCTERMS.available">2025-07-10</meta:user-defined>
    <meta:user-defined meta:name="DCTERMS.W3CDTF/OVERHEIDop.jaargang">2025</meta:user-defined>
    <meta:user-defined meta:name="OVERHEIDop.publicationIssue">300647</meta:user-defined>
    <meta:user-defined meta:name="OVERHEIDop.GmbID/DC.identifier">gmb-2025-300647</meta:user-defined>
    <meta:user-defined meta:name="OVERHEIDop.versieInformatie"/>
  </office:meta>
</office:document-meta>
</file>