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dakopbouw op de 2e verdieping, Oudstraat 17 7425EC Deventer, [DVT00L03198] Deventer L 3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Oudstraat 17 7425EC Deventer, [DVT00L03198] Deventer L 3198</text:p>
            <text:p text:style-name="common-al">
            <text:span text:style-name="nadrukvet">Zaakomschrijving:</text:span> het uitbreiden van de bestaande dakopbouw op de 2e verdieping</text:p>
            <text:p text:style-name="common-al">
            <text:span text:style-name="nadrukvet">Zaaknummer:</text:span> Z2025-000064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4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4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06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49</meta:user-defined>
    <meta:user-defined meta:name="DCTERMS.abstract">het uitbreiden van de bestaande dakopbouw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dakopbouw op de 2e verdieping, Oudstraat 17 7425EC Deventer, [DVT00L03198] Deventer L 3198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41</meta:user-defined>
    <meta:user-defined meta:name="OVERHEIDop.GmbID/DC.identifier">gmb-2025-300641</meta:user-defined>
    <meta:user-defined meta:name="OVERHEIDop.versieInformatie"/>
  </office:meta>
</office:document-meta>
</file>