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Domstraat 9D, 3512JA Utrecht, GU-Z2025-00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mstraat 9D, 3512JA Utrecht</text:p>
            <text:p text:style-name="common-al">GU-Z2025-0000370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0370</meta:user-defined>
    <meta:user-defined meta:name="DCTERMS.abstract">Verleende vergunning voor koopwoning niet zelf gebruiken - opkoopbescherming, Domstraat 9D, 3512JA Utrecht, GU-Z2025-000037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Domstraat 9D, 3512JA Utrecht, GU-Z2025-0000370</meta:user-defined>
    <meta:user-defined meta:name="OVERHEIDop.datumEindeReactietermijn">2025-03-05</meta:user-defined>
    <meta:user-defined meta:name="OVERHEIDop.terinzageleggingBG">https://jeleefomgeving.nl/inzien/002220647/c935b01d-8a78-46fa-ba13-521a7d6f294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64</meta:user-defined>
    <meta:user-defined meta:name="OVERHEIDop.GmbID/DC.identifier">gmb-2025-30064</meta:user-defined>
    <meta:user-defined meta:name="OVERHEIDop.versieInformatie"/>
  </office:meta>
</office:document-meta>
</file>