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 Kerkedijk 2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uider Kerkedijk 206, 3079PB, vervangen van een bestaande dakopbouw door een nieuwe dakopbouw. De dakopbouw bevindt zich op de 2e verdieping en het hoogste gedeelte heeft een bouwhoogte van ca. 8 m. De bouwhoogte loopt af naar de voorgevel (datum besluit 07-07-2025, op dezelfde dag verzonden, dossiernummer OMV.24.05.0026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063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Zuider Kerkedijk 206</meta:user-defined>
    <meta:user-defined meta:name="DCTERMS.W3CDTF/DCTERMS.available">2025-07-10</meta:user-defined>
    <meta:user-defined meta:name="DCTERMS.W3CDTF/OVERHEIDop.jaargang">2025</meta:user-defined>
    <meta:user-defined meta:name="OVERHEIDop.publicationIssue">300638</meta:user-defined>
    <meta:user-defined meta:name="OVERHEIDop.GmbID/DC.identifier">gmb-2025-300638</meta:user-defined>
    <meta:user-defined meta:name="OVERHEIDop.versieInformatie"/>
  </office:meta>
</office:document-meta>
</file>