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N358 Uterwei &amp; Ski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N358 Uterwei &amp; Skieding</text:p>
            <text:p text:style-name="common-al">Zaaknummer: Z2025-000667</text:p>
            <text:p text:style-name="common-al">Zaakadres: N358 Uterwei &amp; Skieding</text:p>
            <text:p text:style-name="common-al">Omschrijving: toepassen van grond of baggerspecie op of in de landbodem</text:p>
            <text:p text:style-name="common-al">Datum ontvangst: 09-04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063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3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667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N358 Uterwei &amp; Skied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37</meta:user-defined>
    <meta:user-defined meta:name="OVERHEIDop.GmbID/DC.identifier">gmb-2025-300637</meta:user-defined>
    <meta:user-defined meta:name="OVERHEIDop.versieInformatie"/>
  </office:meta>
</office:document-meta>
</file>