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een muur aan Delfgauwseweg 57 2628E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gauwseweg 57 2628EH Delft | het doorbreken van een muur | 07-07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063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10</meta:user-defined>
    <meta:user-defined meta:name="DCTERMS.abstract">Muurdoorbraak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oorbreken van een muur aan Delfgauwseweg 57 2628EH Delf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36</meta:user-defined>
    <meta:user-defined meta:name="OVERHEIDop.GmbID/DC.identifier">gmb-2025-300636</meta:user-defined>
    <meta:user-defined meta:name="OVERHEIDop.versieInformatie"/>
  </office:meta>
</office:document-meta>
</file>