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oor 4 zelfstandige woningen, Vrouwensteeg 8A, 8B, 8C en 8D 2312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59233</text:p>
            <text:p text:style-name="common-al">
            <text:span text:style-name="nadrukvet">Ingekomen:</text:span> 07-07-2025</text:p>
            <text:p text:style-name="common-al">
            <text:span text:style-name="nadrukvet">Locatie:</text:span> Vrouwensteeg 8A 2312DZ Leiden, Vrouwensteeg 8B 2312DZ Leiden, Vrouwensteeg 8C 2312DZ Leiden, Vrouwensteeg 8D 2312DZ Leiden</text:p>
            <text:p text:style-name="common-al">
            <text:span text:style-name="nadrukvet">Projectomschrijving:</text:span> aanvraag woningvormingsvergunning voor 4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92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6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9233</meta:user-defined>
    <meta:user-defined meta:name="DCTERMS.abstract">aanvraag woningvormingsvergunning voor 4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voor 4 zelfstandige woningen, Vrouwensteeg 8A, 8B, 8C en 8D 2312DZ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0633</meta:user-defined>
    <meta:user-defined meta:name="OVERHEIDop.GmbID/DC.identifier">gmb-2025-300633</meta:user-defined>
    <meta:user-defined meta:name="OVERHEIDop.versieInformatie"/>
  </office:meta>
</office:document-meta>
</file>