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oU Fes10val op 4 september 2025, Parkeerterrein aangrenzend aan de school en op het scho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juli 2025 een aanvraag voor een evenementenvergunning ontvangen. De vergunning is aangevraagd voor SoU Fes10val op 4 september 2025 op locatie Parkeerterrein aangrenzend aan de school en op het schoolplein.</text:p>
            <text:p text:style-name="common-al">De aanvraag is geregistreerd onder zaaknummer Z2025-0000572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72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62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20</meta:user-defined>
    <meta:user-defined meta:name="DCTERMS.abstract">Betreft: aanvraag op locatie Parkeerterrein aangrenzend aan de school en op het schoolplein</meta:user-defined>
    <dc:language>nl</dc:language>
    <meta:user-defined meta:name="OVERHEIDop.locatietype/OVERHEIDop.gebiedsmarkering">Punt</meta:user-defined>
    <meta:user-defined meta:name="DC.title">Aanvraag vergunning voor SoU Fes10val op 4 september 2025, Parkeerterrein aangrenzend aan de school en op het schoolplei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26</meta:user-defined>
    <meta:user-defined meta:name="OVERHEIDop.GmbID/DC.identifier">gmb-2025-300626</meta:user-defined>
    <meta:user-defined meta:name="OVERHEIDop.versieInformatie"/>
  </office:meta>
</office:document-meta>
</file>