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zomereiken, Verzoeklocatie 2025012100919, Dr. Zamenhoflaan t.h.v. nr. 6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01-2025 hebben wij een aanvraag ontvangen voor het vellen van 2 zomereiken op de locatie Dr. Zamenhoflaan t.h.v. nr. 62. De aanvraag is geregistreerd onder zaaknummer 0153Z20250122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2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zomereiken, Verzoeklocatie 2025012100919, Dr. Zamenhoflaan t.h.v. nr. 62</meta:user-defined>
    <meta:user-defined meta:name="DCTERMS.W3CDTF/DCTERMS.available">2025-01-29</meta:user-defined>
    <meta:user-defined meta:name="DCTERMS.W3CDTF/OVERHEIDop.jaargang">2025</meta:user-defined>
    <meta:user-defined meta:name="OVERHEIDop.publicationIssue">30062</meta:user-defined>
    <meta:user-defined meta:name="OVERHEIDop.GmbID/DC.identifier">gmb-2025-30062</meta:user-defined>
    <meta:user-defined meta:name="OVERHEIDop.versieInformatie"/>
  </office:meta>
</office:document-meta>
</file>