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oulder Neoliet Eindhoven BV, Vijfkamplaan 27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072 </text:p>
            <text:p text:style-name="common-al"> Omschrijving: horecabedrijf Boulder Neoliet Eindhoven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27 5624EB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8-07-2025 </text:p>
            <text:p text:style-name="common-al"> Heeft u direct belang bij deze beslissing? Dan kunt u binnen zes weken, na 08-07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61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072</meta:user-defined>
    <meta:user-defined meta:name="DCTERMS.abstract">horecabedrijf Boulder Neoliet Eindhoven BV</meta:user-defined>
    <dc:language>nl</dc:language>
    <meta:user-defined meta:name="OVERHEIDop.locatietype/OVERHEIDop.gebiedsmarkering">Punt</meta:user-defined>
    <meta:user-defined meta:name="DC.title">Besluit: horecabedrijf Boulder Neoliet Eindhoven BV, Vijfkamplaan 27 5624EB Eindhov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18</meta:user-defined>
    <meta:user-defined meta:name="OVERHEIDop.GmbID/DC.identifier">gmb-2025-300618</meta:user-defined>
    <meta:user-defined meta:name="OVERHEIDop.versieInformatie"/>
  </office:meta>
</office:document-meta>
</file>