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Gemeente Castricum, verleende vergunning plaatsen vier containers Henri Dunantsingel 76, van donderdag 3 juli t/m maandag 7 juli 2025 aan de  Henri Dunantsingel 76 in Castricum, verzenddatum 8 juli 2025 (Z2025-0000461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7">
              <text:list-item text:style-override="id1-3-2-1-1-7-1">
                <text:number>•</text:number>
                <text:p text:style-name="al">uw naam, adres en graag ook uw telefoonnummer en emailadres;</text:p>
              </text:list-item>
              <text:list-item text:style-override="id1-3-2-1-1-7-2">
                <text:number>•</text:number>
                <text:p text:style-name="al">een duidelijke omschrijving van het besluit waartegen u bezwaar maakt (u kunt bijvoorbeeld de datum en ons kenmerk van het besluit vermelden of een kopie meesturen);</text:p>
              </text:list-item>
              <text:list-item text:style-override="id1-3-2-1-1-7-3">
                <text:number>•</text:number>
                <text:p text:style-name="al">de reden waarom u bezwaar maakt;</text:p>
              </text:list-item>
              <text:list-item text:style-override="id1-3-2-1-1-7-4">
                <text:number>•</text:number>
                <text:p text:style-name="al">de datum;</text:p>
              </text:list-item>
              <text:list-item text:style-override="id1-3-2-1-1-7-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 Een voorlopige voorziening aanvragen kan alleen als u een bezwaarschrift hebt ingediend. Dit kan zowel digitaal als schriftelijk. Voor het digitaal indienen gaat u naar www.rechtspraak.nl.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0616</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16</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16</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Castricum</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4611</meta:user-defined>
    <meta:user-defined meta:name="DCTERMS.abstract">plaatsen vier containers Henri Dunantsingel 76, Henri Dunantsingel 76, 1902EC Castricum, verzenddatum 7 juli 2025 (Z2025-00004611)</meta:user-defined>
    <dc:language>nl</dc:language>
    <meta:user-defined meta:name="OVERHEIDop.locatietype/OVERHEIDop.gebiedsmarkering">Punt</meta:user-defined>
    <meta:user-defined meta:name="DC.title">Gemeente Castricum, verleende vergunning plaatsen vier containers Henri Dunantsingel 76, van donderdag 3 juli t/m maandag 7 juli 2025 aan de  Henri Dunantsingel 76 in Castricum, verzenddatum 8 juli 2025 (Z2025-00004611)</meta:user-defined>
    <meta:user-defined meta:name="DCTERMS.W3CDTF/DCTERMS.available">2025-07-10</meta:user-defined>
    <meta:user-defined meta:name="DCTERMS.W3CDTF/OVERHEIDop.jaargang">2025</meta:user-defined>
    <meta:user-defined meta:name="OVERHEIDop.publicationIssue">300616</meta:user-defined>
    <meta:user-defined meta:name="OVERHEIDop.GmbID/DC.identifier">gmb-2025-300616</meta:user-defined>
    <meta:user-defined meta:name="OVERHEIDop.versieInformatie"/>
  </office:meta>
</office:document-meta>
</file>