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rken Monnickendam 2025 Openwaterevenement op 7 september 2025 aan Havenstrandje te Marken en Hemmeland, oostzijde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7 september 2025 van 6.30 tot 16.00 uur te Marken (Havenstrandje) en Monnickendam (Hemmeland, oostzijde). Het betreft de volgende activiteit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roduceren van geluid</text:span>
              </text:p>
              </text:list-item>
              <text:list-item text:style-override="id1-3-2-1-1-2-2">
                <text:number>•</text:number>
                <text:p text:style-name="al">
                <text:span text:style-name="nadrukvet">Organiseren evenement</text:span>
              </text:p>
              </text:list-item>
            </text:list>
            <text:p text:style-name="common-al">De aanvraag is geregistreerd onder zaaknummer Z2025-041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06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411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Marken Monnickendam 2025 Openwaterevenement op 7 september 2025 aan Havenstrandje te Marken en Hemmeland, oostzijde te Monnicken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5</meta:user-defined>
    <meta:user-defined meta:name="OVERHEIDop.GmbID/DC.identifier">gmb-2025-300615</meta:user-defined>
    <meta:user-defined meta:name="OVERHEIDop.versieInformatie"/>
  </office:meta>
</office:document-meta>
</file>