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noveren van bestaande schuur Jan van Zutphenstraat 20, 3201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noveren van bestaan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an van Zutphenstraat</text:p>
            <text:p text:style-name="common-al">20  </text:p>
            <text:p text:style-name="common-al">3201 AC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37046</text:p>
            <text:p text:style-name="common-al">
            
          </text:p>
            <text:p text:style-name="common-al">Datum ontvangst</text:p>
            <text:p text:style-name="common-al">28-02-2025</text:p>
            <text:p text:style-name="common-al">
            
          </text:p>
            <text:p text:style-name="common-al">Datum besluit</text:p>
            <text:p text:style-name="common-al">07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6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7046</meta:user-defined>
    <meta:user-defined meta:name="DCTERMS.abstract">Het renoveren van bestaande schuur</meta:user-defined>
    <dc:language>nl</dc:language>
    <meta:user-defined meta:name="OVERHEIDop.locatietype/OVERHEIDop.gebiedsmarkering">Punt</meta:user-defined>
    <meta:user-defined meta:name="DC.title">Gemeente Nissewaard - Geweigerde omgevingsvergunning - Het renoveren van bestaande schuur Jan van Zutphenstraat 20, 3201 AC Spijkeniss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1</meta:user-defined>
    <meta:user-defined meta:name="OVERHEIDop.GmbID/DC.identifier">gmb-2025-300611</meta:user-defined>
    <meta:user-defined meta:name="OVERHEIDop.versieInformatie"/>
  </office:meta>
</office:document-meta>
</file>